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85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8.049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621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0.58cm"/>
    </style:style>
    <style:style style:name="co10" style:family="table-column">
      <style:table-column-properties fo:break-before="auto" style:column-width="2.2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PUESTOS_20_OCUPADOS_20_Y_20_VACANTES_20_20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ESTOS OCUPADOS Y VACANTES 2022" table:style-name="ta1" table:print-ranges="'PUESTOS OCUPADOS Y VACANTES 2022'.A1:'PUESTOS OCUPADOS Y VACANTES 2022'.I86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35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number-columns-repeated="248" table:default-cell-style-name="ce1"/>
        <table:table-header-rows>
          <table:table-row table:style-name="ro1">
            <table:table-cell/>
            <table:table-cell table:style-name="ce2" office:value-type="string" calcext:value-type="string">
              <text:p>Cód.</text:p>
            </table:table-cell>
            <table:table-cell table:style-name="ce2" office:value-type="string" calcext:value-type="string">
              <text:p>Descripción </text:p>
            </table:table-cell>
            <table:table-cell table:style-name="ce17" office:value-type="string" calcext:value-type="string">
              <text:p>Categoría</text:p>
            </table:table-cell>
            <table:table-cell table:style-name="ce2" office:value-type="string" calcext:value-type="string">
              <text:p>Estado Puesto</text:p>
            </table:table-cell>
            <table:table-cell table:style-name="ce29" office:value-type="string" calcext:value-type="string">
              <text:p>Estado Plaza</text:p>
            </table:table-cell>
            <table:table-cell table:style-name="ce36" office:value-type="string" calcext:value-type="string">
              <text:p>P.R.</text:p>
            </table:table-cell>
            <table:table-cell table:style-name="ce36" office:value-type="string" calcext:value-type="string">
              <text:p>O.T.</text:p>
            </table:table-cell>
            <table:table-cell table:number-columns-repeated="249"/>
          </table:table-row>
        </table:table-header-rows>
        <table:table-row-group>
          <table:table-row-group>
            <table:table-row table:style-name="ro2">
              <table:table-cell/>
              <table:table-cell table:style-name="ce3" office:value-type="string" calcext:value-type="string">
                <text:p>VG1</text:p>
              </table:table-cell>
              <table:table-cell table:style-name="ce9" office:value-type="string" calcext:value-type="string">
                <text:p>Asesora</text:p>
              </table:table-cell>
              <table:table-cell table:style-name="ce18" office:value-type="float" office:value="1" calcext:value-type="float">
                <text:p>1</text:p>
              </table:table-cell>
              <table:table-cell table:style-name="ce9" office:value-type="string" calcext:value-type="string">
                <text:p>OCUPADO</text:p>
              </table:table-cell>
              <table:table-cell table:style-name="ce30" office:value-type="string" calcext:value-type="string">
                <text:p>O.E.P. 2018 - Indefinido</text:p>
              </table:table-cell>
              <table:table-cell table:style-name="ce9" office:value-type="float" office:value="2312" calcext:value-type="float">
                <text:p>2312</text:p>
              </table:table-cell>
              <table:table-cell table:style-name="ce39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3"/>
            <table:table-cell table:style-name="ce10" office:value-type="string" calcext:value-type="string">
              <text:p>Cuenta Asesora</text:p>
            </table:table-cell>
            <table:table-cell table:style-name="ce18"/>
            <table:table-cell table:style-name="ce24" table:formula="of:=SUBTOTAL(3;[.E2:.E2])" office:value-type="float" office:value="1" calcext:value-type="float">
              <text:p>1</text:p>
            </table:table-cell>
            <table:table-cell table:style-name="ce30"/>
            <table:table-cell table:style-name="ce9"/>
            <table:table-cell table:style-name="ce39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34" calcext:value-type="float">
                <text:p>834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7" calcext:value-type="float">
                <text:p>777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Biologo</text:p>
            </table:table-cell>
            <table:table-cell table:style-name="ce19"/>
            <table:table-cell table:style-name="ce25" table:formula="of:=SUBTOTAL(3;[.E4:.E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06" calcext:value-type="float">
                <text:p>1306</text:p>
              </table:table-cell>
              <table:table-cell table:style-name="ce11" office:value-type="string" calcext:value-type="string">
                <text:p>Crimin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riminólogo</text:p>
            </table:table-cell>
            <table:table-cell table:style-name="ce19"/>
            <table:table-cell table:style-name="ce25" table:formula="of:=SUBTOTAL(3;[.E7:.E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61" calcext:value-type="float">
                <text:p>861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conomista</text:p>
            </table:table-cell>
            <table:table-cell table:style-name="ce19"/>
            <table:table-cell table:style-name="ce25" table:formula="of:=SUBTOTAL(3;[.E9:.E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90" calcext:value-type="float">
                <text:p>990</text:p>
              </table:table-cell>
              <table:table-cell table:style-name="ce11" office:value-type="string" calcext:value-type="string">
                <text:p>Farmacéutic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Farmacéutico</text:p>
            </table:table-cell>
            <table:table-cell table:style-name="ce19"/>
            <table:table-cell table:style-name="ce25" table:formula="of:=SUBTOTAL(3;[.E11:.E1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09" calcext:value-type="float">
                <text:p>709</text:p>
              </table:table-cell>
              <table:table-cell table:style-name="ce11" office:value-type="string" calcext:value-type="string">
                <text:p>Ingeniero de Caminos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de Caminos</text:p>
            </table:table-cell>
            <table:table-cell table:style-name="ce19"/>
            <table:table-cell table:style-name="ce25" table:formula="of:=SUBTOTAL(3;[.E13:.E1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07" calcext:value-type="float">
                <text:p>1307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5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xcedencia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urista</text:p>
            </table:table-cell>
            <table:table-cell table:style-name="ce19"/>
            <table:table-cell table:style-name="ce25" table:formula="of:=SUBTOTAL(3;[.E15:.E16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21" calcext:value-type="float">
                <text:p>82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86" calcext:value-type="float">
                <text:p>88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585" calcext:value-type="float">
                <text:p>58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19" calcext:value-type="float">
                <text:p>1219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4" calcext:value-type="float">
                <text:p>124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2" calcext:value-type="float">
                <text:p>89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0" calcext:value-type="float">
                <text:p>94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8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16" calcext:value-type="float">
                <text:p>121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90" calcext:value-type="float">
                <text:p>19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91" calcext:value-type="float">
                <text:p>19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8" calcext:value-type="float">
                <text:p>101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7" calcext:value-type="float">
                <text:p>897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1" office:value-type="string" calcext:value-type="string">
                <text:p>Exc. Forzosa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32" calcext:value-type="float">
                <text:p>93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5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6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28" calcext:value-type="float">
                <text:p>122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25" calcext:value-type="float">
                <text:p>122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011" calcext:value-type="float">
                <text:p>4011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4012" calcext:value-type="float">
                <text:p>401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66" calcext:value-type="float">
                <text:p>766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0" calcext:value-type="float">
                <text:p>86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5" calcext:value-type="float">
                <text:p>1235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89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0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1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8" calcext:value-type="float">
                <text:p>115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54" calcext:value-type="float">
                <text:p>125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42" calcext:value-type="float">
                <text:p>134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4" calcext:value-type="float">
                <text:p>62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9AD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8" calcext:value-type="float">
                <text:p>62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4" calcext:value-type="float">
                <text:p>714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559" calcext:value-type="float">
                <text:p>559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592" calcext:value-type="float">
                <text:p>592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8" calcext:value-type="float">
                <text:p>1238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0" calcext:value-type="float">
                <text:p>1270</text:p>
              </table:table-cell>
              <table:table-cell table:style-name="ce11" office:value-type="string" calcext:value-type="string">
                <text:p>Licenciad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</text:p>
            </table:table-cell>
            <table:table-cell table:style-name="ce19"/>
            <table:table-cell table:style-name="ce25" table:formula="of:=SUBTOTAL(3;[.E18:.E54])" office:value-type="float" office:value="37" calcext:value-type="float">
              <text:p>37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19" calcext:value-type="float">
                <text:p>919</text:p>
              </table:table-cell>
              <table:table-cell table:style-name="ce11" office:value-type="string" calcext:value-type="string">
                <text:p>Licenciado Económicas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Excedencia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conómicas</text:p>
            </table:table-cell>
            <table:table-cell table:style-name="ce19"/>
            <table:table-cell table:style-name="ce25" table:formula="of:=SUBTOTAL(3;[.E56:.E5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17" calcext:value-type="float">
                <text:p>917</text:p>
              </table:table-cell>
              <table:table-cell table:style-name="ce11" office:value-type="string" calcext:value-type="string">
                <text:p>Licenciado Educación Físic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ducación Física</text:p>
            </table:table-cell>
            <table:table-cell table:style-name="ce19"/>
            <table:table-cell table:style-name="ce25" table:formula="of:=SUBTOTAL(3;[.E58:.E5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20" calcext:value-type="float">
                <text:p>920</text:p>
              </table:table-cell>
              <table:table-cell table:style-name="ce11" office:value-type="string" calcext:value-type="string">
                <text:p>Licenciado Empresariales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mpresariales</text:p>
            </table:table-cell>
            <table:table-cell table:style-name="ce19"/>
            <table:table-cell table:style-name="ce25" table:formula="of:=SUBTOTAL(3;[.E60:.E6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93" calcext:value-type="float">
                <text:p>19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2" calcext:value-type="float">
                <text:p>232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83" calcext:value-type="float">
                <text:p>88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21" calcext:value-type="float">
                <text:p>1121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9" calcext:value-type="float">
                <text:p>1159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Derecho</text:p>
            </table:table-cell>
            <table:table-cell table:style-name="ce19"/>
            <table:table-cell table:style-name="ce25" table:formula="of:=SUBTOTAL(3;[.E62:.E66])" office:value-type="float" office:value="5" calcext:value-type="float">
              <text:p>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160" calcext:value-type="float">
                <text:p>1160</text:p>
              </table:table-cell>
              <table:table-cell table:style-name="ce11" office:value-type="string" calcext:value-type="string">
                <text:p>Licenciado en Geografía e Histori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Geografía e Historia</text:p>
            </table:table-cell>
            <table:table-cell table:style-name="ce19"/>
            <table:table-cell table:style-name="ce25" table:formula="of:=SUBTOTAL(3;[.E68:.E6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71" calcext:value-type="float">
                <text:p>271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1" office:value-type="string" calcext:value-type="string">
                <text:p>Excedencia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3" calcext:value-type="float">
                <text:p>233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7" calcext:value-type="float">
                <text:p>227</text:p>
              </table:table-cell>
              <table:table-cell table:style-name="ce11" office:value-type="string" calcext:value-type="string">
                <text:p>Médic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édico</text:p>
            </table:table-cell>
            <table:table-cell table:style-name="ce19"/>
            <table:table-cell table:style-name="ce25" table:formula="of:=SUBTOTAL(3;[.E70:.E72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80" calcext:value-type="float">
                <text:p>280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1" calcext:value-type="float">
                <text:p>281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VACANTE</text:p>
              </table:table-cell>
              <table:table-cell table:style-name="ce31" office:value-type="string" calcext:value-type="string">
                <text:p>Exc. Forzosa</text:p>
              </table:table-cell>
              <table:table-cell table:style-name="ce6" office:value-type="float" office:value="2311" calcext:value-type="float">
                <text:p>231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dagogo</text:p>
            </table:table-cell>
            <table:table-cell table:style-name="ce19"/>
            <table:table-cell table:style-name="ce25" table:formula="of:=SUBTOTAL(3;[.E74:.E7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23" calcext:value-type="float">
                <text:p>923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4" calcext:value-type="float">
                <text:p>924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5" calcext:value-type="float">
                <text:p>925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6" calcext:value-type="float">
                <text:p>926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8" calcext:value-type="float">
                <text:p>928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9" calcext:value-type="float">
                <text:p>92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0" calcext:value-type="float">
                <text:p>930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06" calcext:value-type="float">
                <text:p>906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08" calcext:value-type="float">
                <text:p>908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09" calcext:value-type="float">
                <text:p>90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0" calcext:value-type="float">
                <text:p>910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4" calcext:value-type="float">
                <text:p>934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5" calcext:value-type="float">
                <text:p>935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9" calcext:value-type="float">
                <text:p>219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1" calcext:value-type="float">
                <text:p>221</text:p>
              </table:table-cell>
              <table:table-cell table:style-name="ce11" office:value-type="string" calcext:value-type="string">
                <text:p>Profes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</text:p>
            </table:table-cell>
            <table:table-cell table:style-name="ce19"/>
            <table:table-cell table:style-name="ce25" table:formula="of:=SUBTOTAL(3;[.E77:.E91])" office:value-type="float" office:value="15" calcext:value-type="float">
              <text:p>1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79" calcext:value-type="float">
                <text:p>27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7" calcext:value-type="float">
                <text:p>267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8" calcext:value-type="float">
                <text:p>268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6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5" calcext:value-type="float">
                <text:p>225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11" calcext:value-type="float">
                <text:p>1311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1" calcext:value-type="float">
                <text:p>23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9" calcext:value-type="float">
                <text:p>22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3" calcext:value-type="float">
                <text:p>243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9" calcext:value-type="float">
                <text:p>249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08" calcext:value-type="float">
                <text:p>1308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04" calcext:value-type="float">
                <text:p>1304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11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</text:p>
            </table:table-cell>
            <table:table-cell table:style-name="ce19"/>
            <table:table-cell table:style-name="ce25" table:formula="of:=SUBTOTAL(3;[.E93:.E103])" office:value-type="float" office:value="11" calcext:value-type="float">
              <text:p>1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55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VG2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VG3</text:p>
              </table:table-cell>
              <table:table-cell table:style-name="ce11" office:value-type="string" calcext:value-type="string">
                <text:p>Psicólogo/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/a</text:p>
            </table:table-cell>
            <table:table-cell table:style-name="ce19"/>
            <table:table-cell table:style-name="ce25" table:formula="of:=SUBTOTAL(3;[.E105:.E107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92" calcext:value-type="float">
                <text:p>992</text:p>
              </table:table-cell>
              <table:table-cell table:style-name="ce11" office:value-type="string" calcext:value-type="string">
                <text:p>Socio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3" calcext:value-type="float">
                <text:p>833</text:p>
              </table:table-cell>
              <table:table-cell table:style-name="ce11" office:value-type="string" calcext:value-type="string">
                <text:p>Sociolog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Sociologo</text:p>
            </table:table-cell>
            <table:table-cell table:style-name="ce19"/>
            <table:table-cell table:style-name="ce25" table:formula="of:=SUBTOTAL(3;[.E109:.E110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1IND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57" calcext:value-type="float">
                <text:p>1257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0" calcext:value-type="float">
                <text:p>220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555" calcext:value-type="float">
                <text:p>555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8" calcext:value-type="float">
                <text:p>918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8" calcext:value-type="float">
                <text:p>288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3IND</text:p>
              </table:table-cell>
              <table:table-cell table:style-name="ce11" office:value-type="string" calcext:value-type="string">
                <text:p>Técnico Superior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Superior</text:p>
            </table:table-cell>
            <table:table-cell table:style-name="ce19"/>
            <table:table-cell table:style-name="ce25" table:formula="of:=SUBTOTAL(3;[.E112:.E118])" office:value-type="float" office:value="7" calcext:value-type="float">
              <text:p>7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1210" calcext:value-type="float">
                <text:p>1210</text:p>
              </table:table-cell>
              <table:table-cell table:style-name="ce11" office:value-type="string" calcext:value-type="string">
                <text:p>Veterinario/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8" calcext:value-type="float">
                <text:p>778</text:p>
              </table:table-cell>
              <table:table-cell table:style-name="ce11" office:value-type="string" calcext:value-type="string">
                <text:p>Veterinario/a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4" calcext:value-type="float">
                <text:p>41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eterinario/a</text:p>
            </table:table-cell>
            <table:table-cell table:style-name="ce19"/>
            <table:table-cell table:style-name="ce25" table:formula="of:=SUBTOTAL(3;[.E120:.E121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37" calcext:value-type="float">
                <text:p>237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4" calcext:value-type="float">
                <text:p>234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" calcext:value-type="float">
                <text:p>22</text:p>
              </table:table-cell>
              <table:table-cell table:style-name="ce11" office:value-type="string" calcext:value-type="string">
                <text:p>A.T.S. o D.U.E.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.T.S. o D.U.E.</text:p>
            </table:table-cell>
            <table:table-cell table:style-name="ce19"/>
            <table:table-cell table:style-name="ce25" table:formula="of:=SUBTOTAL(3;[.E123:.E125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49" calcext:value-type="float">
                <text:p>749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51" calcext:value-type="float">
                <text:p>751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5" calcext:value-type="float">
                <text:p>915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39" calcext:value-type="float">
                <text:p>639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2" calcext:value-type="float">
                <text:p>151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 Técnico</text:p>
            </table:table-cell>
            <table:table-cell table:style-name="ce19"/>
            <table:table-cell table:style-name="ce25" table:formula="of:=SUBTOTAL(3;[.E127:.E130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17" calcext:value-type="float">
                <text:p>1217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09" calcext:value-type="float">
                <text:p>130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5" calcext:value-type="float">
                <text:p>235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12" calcext:value-type="float">
                <text:p>1312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63" calcext:value-type="float">
                <text:p>1363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64" calcext:value-type="float">
                <text:p>136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9" calcext:value-type="float">
                <text:p>1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4" calcext:value-type="float">
                <text:p>22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7" calcext:value-type="float">
                <text:p>247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9" calcext:value-type="float">
                <text:p>269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74" calcext:value-type="float">
                <text:p>274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78" calcext:value-type="float">
                <text:p>278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91" calcext:value-type="float">
                <text:p>991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1" calcext:value-type="float">
                <text:p>23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2" calcext:value-type="float">
                <text:p>282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te Social/Trabajador Social</text:p>
            </table:table-cell>
            <table:table-cell table:style-name="ce19"/>
            <table:table-cell table:style-name="ce25" table:formula="of:=SUBTOTAL(3;[.E132:.E145])" office:value-type="float" office:value="14" calcext:value-type="float">
              <text:p>1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9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2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1" calcext:value-type="float">
                <text:p>1271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76" calcext:value-type="float">
                <text:p>976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3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41" calcext:value-type="float">
                <text:p>2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2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4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997AD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2" calcext:value-type="float">
                <text:p>1242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67" calcext:value-type="float">
                <text:p>167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3" calcext:value-type="float">
                <text:p>713</text:p>
              </table:table-cell>
              <table:table-cell table:style-name="ce11" office:value-type="string" calcext:value-type="string">
                <text:p>Diplomad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iplomado</text:p>
            </table:table-cell>
            <table:table-cell table:style-name="ce19"/>
            <table:table-cell table:style-name="ce25" table:formula="of:=SUBTOTAL(3;[.E147:.E158])" office:value-type="float" office:value="12" calcext:value-type="float">
              <text:p>1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50</text:p>
              </table:table-cell>
              <table:table-cell table:style-name="ce11" office:value-type="string" calcext:value-type="string">
                <text:p>Director Centro de Menores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irector Centro de Menores</text:p>
            </table:table-cell>
            <table:table-cell table:style-name="ce19"/>
            <table:table-cell table:style-name="ce25" table:formula="of:=SUBTOTAL(3;[.E160:.E16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10" calcext:value-type="float">
                <text:p>1310</text:p>
              </table:table-cell>
              <table:table-cell table:style-name="ce11" office:value-type="string" calcext:value-type="string">
                <text:p>Educador Familiar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 Familiar</text:p>
            </table:table-cell>
            <table:table-cell table:style-name="ce19"/>
            <table:table-cell table:style-name="ce25" table:formula="of:=SUBTOTAL(3;[.E162:.E162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0</text:p>
              </table:table-cell>
              <table:table-cell table:style-name="ce11" office:value-type="string" calcext:value-type="string">
                <text:p>Educador Responsable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51</text:p>
              </table:table-cell>
              <table:table-cell table:style-name="ce11" office:value-type="string" calcext:value-type="string">
                <text:p>Educador Responsable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 Responsable</text:p>
            </table:table-cell>
            <table:table-cell table:style-name="ce19"/>
            <table:table-cell table:style-name="ce25" table:formula="of:=SUBTOTAL(3;[.E164:.E16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492" calcext:value-type="float">
                <text:p>492</text:p>
              </table:table-cell>
              <table:table-cell table:style-name="ce11" office:value-type="string" calcext:value-type="string">
                <text:p>Encargado Serv. Publicaciones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ncargado Serv. Publicaciones</text:p>
            </table:table-cell>
            <table:table-cell table:style-name="ce19"/>
            <table:table-cell table:style-name="ce25" table:formula="of:=SUBTOTAL(3;[.E167:.E16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146" calcext:value-type="float">
                <text:p>1146</text:p>
              </table:table-cell>
              <table:table-cell table:style-name="ce11" office:value-type="string" calcext:value-type="string">
                <text:p>Gerente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Gerente</text:p>
            </table:table-cell>
            <table:table-cell table:style-name="ce19"/>
            <table:table-cell table:style-name="ce25" table:formula="of:=SUBTOTAL(3;[.E169:.E16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2IND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5" calcext:value-type="float">
                <text:p>1245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6" calcext:value-type="float">
                <text:p>1246</text:p>
              </table:table-cell>
              <table:table-cell table:style-name="ce11" office:value-type="string" calcext:value-type="string">
                <text:p>Ingeniero Técn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</text:p>
            </table:table-cell>
            <table:table-cell table:style-name="ce19"/>
            <table:table-cell table:style-name="ce25" table:formula="of:=SUBTOTAL(3;[.E171:.E173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49" calcext:value-type="float">
                <text:p>849</text:p>
              </table:table-cell>
              <table:table-cell table:style-name="ce11" office:value-type="string" calcext:value-type="string">
                <text:p>Ingeniero Técnico Agrícola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Agrícola</text:p>
            </table:table-cell>
            <table:table-cell table:style-name="ce19"/>
            <table:table-cell table:style-name="ce25" table:formula="of:=SUBTOTAL(3;[.E175:.E175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82" calcext:value-type="float">
                <text:p>882</text:p>
              </table:table-cell>
              <table:table-cell table:style-name="ce11" office:value-type="string" calcext:value-type="string">
                <text:p>Profesor de Sax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Saxo</text:p>
            </table:table-cell>
            <table:table-cell table:style-name="ce19"/>
            <table:table-cell table:style-name="ce25" table:formula="of:=SUBTOTAL(3;[.E177:.E17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81" calcext:value-type="float">
                <text:p>881</text:p>
              </table:table-cell>
              <table:table-cell table:style-name="ce11" office:value-type="string" calcext:value-type="string">
                <text:p>Profesor de Trombón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Trombón</text:p>
            </table:table-cell>
            <table:table-cell table:style-name="ce19"/>
            <table:table-cell table:style-name="ce25" table:formula="of:=SUBTOTAL(3;[.E179:.E17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96" calcext:value-type="float">
                <text:p>696</text:p>
              </table:table-cell>
              <table:table-cell table:style-name="ce11" office:value-type="string" calcext:value-type="string">
                <text:p>Profesor de Trompeta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5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Trompeta</text:p>
            </table:table-cell>
            <table:table-cell table:style-name="ce19"/>
            <table:table-cell table:style-name="ce25" table:formula="of:=SUBTOTAL(3;[.E181:.E18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22" calcext:value-type="float">
                <text:p>822</text:p>
              </table:table-cell>
              <table:table-cell table:style-name="ce11" office:value-type="string" calcext:value-type="string">
                <text:p>Profesor de Viola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de Viola</text:p>
            </table:table-cell>
            <table:table-cell table:style-name="ce19"/>
            <table:table-cell table:style-name="ce25" table:formula="of:=SUBTOTAL(3;[.E183:.E18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66" calcext:value-type="float">
                <text:p>366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67" calcext:value-type="float">
                <text:p>367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68" calcext:value-type="float">
                <text:p>368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69" calcext:value-type="float">
                <text:p>369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70" calcext:value-type="float">
                <text:p>370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42" calcext:value-type="float">
                <text:p>442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43" calcext:value-type="float">
                <text:p>44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9" calcext:value-type="float">
                <text:p>289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90" calcext:value-type="float">
                <text:p>290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91" calcext:value-type="float">
                <text:p>291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92" calcext:value-type="float">
                <text:p>292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93" calcext:value-type="float">
                <text:p>29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294" calcext:value-type="float">
                <text:p>294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95" calcext:value-type="float">
                <text:p>295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1" calcext:value-type="float">
                <text:p>931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3" calcext:value-type="float">
                <text:p>933</text:p>
              </table:table-cell>
              <table:table-cell table:style-name="ce11" office:value-type="string" calcext:value-type="string">
                <text:p>Profesor Grado Medio</text:p>
              </table:table-cell>
              <table:table-cell table:style-name="ce19" office:value-type="float" office:value="1" calcext:value-type="float">
                <text:p>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xc. Forzosa</text:p>
              </table:table-cell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Grado Medio</text:p>
            </table:table-cell>
            <table:table-cell table:style-name="ce19"/>
            <table:table-cell table:style-name="ce25" table:formula="of:=SUBTOTAL(3;[.E185:.E200])" office:value-type="float" office:value="16" calcext:value-type="float">
              <text:p>16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21" calcext:value-type="float">
                <text:p>721</text:p>
              </table:table-cell>
              <table:table-cell table:style-name="ce11" office:value-type="string" calcext:value-type="string">
                <text:p>Profesor Percusión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Percusión</text:p>
            </table:table-cell>
            <table:table-cell table:style-name="ce19"/>
            <table:table-cell table:style-name="ce25" table:formula="of:=SUBTOTAL(3;[.E202:.E202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00" calcext:value-type="float">
                <text:p>900</text:p>
              </table:table-cell>
              <table:table-cell table:style-name="ce11" office:value-type="string" calcext:value-type="string">
                <text:p>Profesor Violoncel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Violoncelo</text:p>
            </table:table-cell>
            <table:table-cell table:style-name="ce19"/>
            <table:table-cell table:style-name="ce25" table:formula="of:=SUBTOTAL(3;[.E204:.E204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80" calcext:value-type="float">
                <text:p>880</text:p>
              </table:table-cell>
              <table:table-cell table:style-name="ce11" office:value-type="string" calcext:value-type="string">
                <text:p>Profesora Contrabaj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a Contrabajo</text:p>
            </table:table-cell>
            <table:table-cell table:style-name="ce19"/>
            <table:table-cell table:style-name="ce25" table:formula="of:=SUBTOTAL(3;[.E206:.E20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37" calcext:value-type="float">
                <text:p>1237</text:p>
              </table:table-cell>
              <table:table-cell table:style-name="ce11" office:value-type="string" calcext:value-type="string">
                <text:p>Técnico Informátic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Informático</text:p>
            </table:table-cell>
            <table:table-cell table:style-name="ce19"/>
            <table:table-cell table:style-name="ce25" table:formula="of:=SUBTOTAL(3;[.E208:.E20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55" calcext:value-type="float">
                <text:p>1255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241" calcext:value-type="float">
                <text:p>1241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1623" calcext:value-type="float">
                <text:p>162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2" calcext:value-type="float">
                <text:p>1272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1" calcext:value-type="float">
                <text:p>921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9" calcext:value-type="float">
                <text:p>629</text:p>
              </table:table-cell>
              <table:table-cell table:style-name="ce11" office:value-type="string" calcext:value-type="string">
                <text:p>Técnico Medio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Medio</text:p>
            </table:table-cell>
            <table:table-cell table:style-name="ce19"/>
            <table:table-cell table:style-name="ce25" table:formula="of:=SUBTOTAL(3;[.E210:.E214])" office:value-type="float" office:value="5" calcext:value-type="float">
              <text:p>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8IND</text:p>
              </table:table-cell>
              <table:table-cell table:style-name="ce11" office:value-type="string" calcext:value-type="string">
                <text:p>Técnico/a Medio Actividades Turísticas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41" calcext:value-type="float">
                <text:p>141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17" calcext:value-type="float">
                <text:p>1317</text:p>
              </table:table-cell>
              <table:table-cell table:style-name="ce11" office:value-type="string" calcext:value-type="string">
                <text:p>Técnico/a Medio Actividades Turísticas</text:p>
              </table:table-cell>
              <table:table-cell table:style-name="ce19" office:value-type="float" office:value="2" calcext:value-type="float">
                <text:p>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/a Medio Actividades Turísticas</text:p>
            </table:table-cell>
            <table:table-cell table:style-name="ce19"/>
            <table:table-cell table:style-name="ce25" table:formula="of:=SUBTOTAL(3;[.E216:.E217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5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1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7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</text:p>
              </table:table-cell>
              <table:table-cell table:style-name="ce11" office:value-type="string" calcext:value-type="string">
                <text:p>Educador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ducador</text:p>
            </table:table-cell>
            <table:table-cell table:style-name="ce19"/>
            <table:table-cell table:style-name="ce25" table:formula="of:=SUBTOTAL(3;[.E219:.E222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31" calcext:value-type="float">
                <text:p>1331</text:p>
              </table:table-cell>
              <table:table-cell table:style-name="ce11" office:value-type="string" calcext:value-type="string">
                <text:p>Monitor Educación Ambiental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 Educación Ambiental</text:p>
            </table:table-cell>
            <table:table-cell table:style-name="ce19"/>
            <table:table-cell table:style-name="ce25" table:formula="of:=SUBTOTAL(3;[.E224:.E224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47" calcext:value-type="float">
                <text:p>64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5" calcext:value-type="float">
                <text:p>65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71" calcext:value-type="float">
                <text:p>67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90" calcext:value-type="float">
                <text:p>69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93" calcext:value-type="float">
                <text:p>69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45" calcext:value-type="float">
                <text:p>74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47" calcext:value-type="float">
                <text:p>74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50" calcext:value-type="float">
                <text:p>75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4" calcext:value-type="float">
                <text:p>73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6" calcext:value-type="float">
                <text:p>73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19"/>
            <table:table-cell table:style-name="ce25" table:formula="of:=SUBTOTAL(3;[.E226:.E235])" office:value-type="float" office:value="10" calcext:value-type="float">
              <text:p>10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40" calcext:value-type="float">
                <text:p>640</text:p>
              </table:table-cell>
              <table:table-cell table:style-name="ce11" office:value-type="string" calcext:value-type="string">
                <text:p>Operador de Sistemas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dor de Sistemas</text:p>
            </table:table-cell>
            <table:table-cell table:style-name="ce19"/>
            <table:table-cell table:style-name="ce25" table:formula="of:=SUBTOTAL(3;[.E237:.E23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12" calcext:value-type="float">
                <text:p>712</text:p>
              </table:table-cell>
              <table:table-cell table:style-name="ce11" office:value-type="string" calcext:value-type="string">
                <text:p>Profesor Tecnico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rofesor Tecnico</text:p>
            </table:table-cell>
            <table:table-cell table:style-name="ce19"/>
            <table:table-cell table:style-name="ce25" table:formula="of:=SUBTOTAL(3;[.E239:.E23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515" calcext:value-type="float">
                <text:p>515</text:p>
              </table:table-cell>
              <table:table-cell table:style-name="ce11" office:value-type="string" calcext:value-type="string">
                <text:p>Técnico Programación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Programación</text:p>
            </table:table-cell>
            <table:table-cell table:style-name="ce19"/>
            <table:table-cell table:style-name="ce25" table:formula="of:=SUBTOTAL(3;[.E241:.E24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26" calcext:value-type="float">
                <text:p>82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1" calcext:value-type="float">
                <text:p>83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5" calcext:value-type="float">
                <text:p>82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7" calcext:value-type="float">
                <text:p>79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dministrativo</text:p>
            </table:table-cell>
            <table:table-cell table:style-name="ce19"/>
            <table:table-cell table:style-name="ce25" table:formula="of:=SUBTOTAL(3;[.E243:.E246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477" calcext:value-type="float">
                <text:p>477</text:p>
              </table:table-cell>
              <table:table-cell table:style-name="ce11" office:value-type="string" calcext:value-type="string">
                <text:p>Agente Brigada Ecológic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Excedencia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Brigada Ecológica</text:p>
            </table:table-cell>
            <table:table-cell table:style-name="ce19"/>
            <table:table-cell table:style-name="ce25" table:formula="of:=SUBTOTAL(3;[.E248:.E24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65" calcext:value-type="float">
                <text:p>165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244" calcext:value-type="float">
                <text:p>244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9" calcext:value-type="float">
                <text:p>239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" calcext:value-type="float">
                <text:p>127</text:p>
              </table:table-cell>
              <table:table-cell table:style-name="ce11" office:value-type="string" calcext:value-type="string">
                <text:p>Animador Socio Cultura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nimador Socio Cultural</text:p>
            </table:table-cell>
            <table:table-cell table:style-name="ce19"/>
            <table:table-cell table:style-name="ce25" table:formula="of:=SUBTOTAL(3;[.E250:.E253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550" calcext:value-type="float">
                <text:p>550</text:p>
              </table:table-cell>
              <table:table-cell table:style-name="ce11" office:value-type="string" calcext:value-type="string">
                <text:p>Artesano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tesano</text:p>
            </table:table-cell>
            <table:table-cell table:style-name="ce19"/>
            <table:table-cell table:style-name="ce25" table:formula="of:=SUBTOTAL(3;[.E255:.E255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20" calcext:value-type="float">
                <text:p>7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1" calcext:value-type="float">
                <text:p>94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2" calcext:value-type="float">
                <text:p>151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18" calcext:value-type="float">
                <text:p>11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47" calcext:value-type="float">
                <text:p>11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7" calcext:value-type="float">
                <text:p>28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22" calcext:value-type="float">
                <text:p>9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5" calcext:value-type="float">
                <text:p>86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2" calcext:value-type="float">
                <text:p>2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VG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VG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5" calcext:value-type="float">
                <text:p>83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8" calcext:value-type="float">
                <text:p>7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48" calcext:value-type="float">
                <text:p>64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76" calcext:value-type="float">
                <text:p>27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55" calcext:value-type="float">
                <text:p>25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70" calcext:value-type="float">
                <text:p>27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14" calcext:value-type="float">
                <text:p>13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2" calcext:value-type="float">
                <text:p>6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6" calcext:value-type="float">
                <text:p>8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5" calcext:value-type="float">
                <text:p>7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6" calcext:value-type="float">
                <text:p>7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3" calcext:value-type="float">
                <text:p>62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74" calcext:value-type="float">
                <text:p>97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30" calcext:value-type="float">
                <text:p>10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61" calcext:value-type="float">
                <text:p>326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1" calcext:value-type="float">
                <text:p>11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2" calcext:value-type="float">
                <text:p>11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88" calcext:value-type="float">
                <text:p>88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0" calcext:value-type="float">
                <text:p>3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36" calcext:value-type="float">
                <text:p>9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4" calcext:value-type="float">
                <text:p>3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6" calcext:value-type="float">
                <text:p>2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40" calcext:value-type="float">
                <text:p>44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37" calcext:value-type="float">
                <text:p>63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26" calcext:value-type="float">
                <text:p>132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7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44" calcext:value-type="float">
                <text:p>84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7" calcext:value-type="float">
                <text:p>21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5" calcext:value-type="float">
                <text:p>170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05" calcext:value-type="float">
                <text:p>13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2" calcext:value-type="float">
                <text:p>86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0" calcext:value-type="float">
                <text:p>89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9" calcext:value-type="float">
                <text:p>89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7" calcext:value-type="float">
                <text:p>9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96" calcext:value-type="float">
                <text:p>19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21" calcext:value-type="float">
                <text:p>102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7" calcext:value-type="float">
                <text:p>82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2" calcext:value-type="float">
                <text:p>8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4" calcext:value-type="float">
                <text:p>85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595" calcext:value-type="float">
                <text:p>59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36" calcext:value-type="float">
                <text:p>6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26" calcext:value-type="float">
                <text:p>122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15" calcext:value-type="float">
                <text:p>13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16" calcext:value-type="float">
                <text:p>13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19" calcext:value-type="float">
                <text:p>111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2" calcext:value-type="float">
                <text:p>87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9" calcext:value-type="float">
                <text:p>87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00" calcext:value-type="float">
                <text:p>100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3" calcext:value-type="float">
                <text:p>926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0" calcext:value-type="float">
                <text:p>12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13" calcext:value-type="float">
                <text:p>13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32" calcext:value-type="float">
                <text:p>13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268" calcext:value-type="float">
                <text:p>126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98" calcext:value-type="float">
                <text:p>19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49" calcext:value-type="float">
                <text:p>114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72" calcext:value-type="float">
                <text:p>117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0" calcext:value-type="float">
                <text:p>1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14" calcext:value-type="float">
                <text:p>12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78" calcext:value-type="float">
                <text:p>47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4018" calcext:value-type="float">
                <text:p>401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591" calcext:value-type="float">
                <text:p>59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5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5" calcext:value-type="float">
                <text:p>6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3" calcext:value-type="float">
                <text:p>2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3" calcext:value-type="float">
                <text:p>87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50" calcext:value-type="float">
                <text:p>12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9" calcext:value-type="float">
                <text:p>82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xc. Forzosa</text:p>
              </table:table-cell>
              <table:table-cell table:style-name="ce6" office:value-type="float" office:value="1623" calcext:value-type="float">
                <text:p>162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2" calcext:value-type="float">
                <text:p>101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string" calcext:value-type="string">
                <text:p>4IND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924" calcext:value-type="float">
                <text:p>924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4" calcext:value-type="float">
                <text:p>2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5" calcext:value-type="float">
                <text:p>2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4" calcext:value-type="float">
                <text:p>82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7" calcext:value-type="float">
                <text:p>85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7" calcext:value-type="float">
                <text:p>86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51" calcext:value-type="float">
                <text:p>9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20" calcext:value-type="float">
                <text:p>102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15" calcext:value-type="float">
                <text:p>121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29" calcext:value-type="float">
                <text:p>122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2" calcext:value-type="float">
                <text:p>43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88" calcext:value-type="float">
                <text:p>18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58" calcext:value-type="float">
                <text:p>95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2" calcext:value-type="float">
                <text:p>9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4" calcext:value-type="float">
                <text:p>94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5" calcext:value-type="float">
                <text:p>89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8" calcext:value-type="float">
                <text:p>89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9" calcext:value-type="float">
                <text:p>85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049" calcext:value-type="float">
                <text:p>904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8" calcext:value-type="float">
                <text:p>82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47" calcext:value-type="float">
                <text:p>84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0" calcext:value-type="float">
                <text:p>8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3" calcext:value-type="float">
                <text:p>170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8" calcext:value-type="float">
                <text:p>86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xcedenci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5" calcext:value-type="float">
                <text:p>87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8" calcext:value-type="float">
                <text:p>87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3" calcext:value-type="float">
                <text:p>101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3" calcext:value-type="float">
                <text:p>94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46" calcext:value-type="float">
                <text:p>94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2" calcext:value-type="float">
                <text:p>8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0" calcext:value-type="float">
                <text:p>83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34" calcext:value-type="float">
                <text:p>113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63" calcext:value-type="float">
                <text:p>66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53" calcext:value-type="float">
                <text:p>85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90" calcext:value-type="float">
                <text:p>79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9" calcext:value-type="float">
                <text:p>799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5" calcext:value-type="float">
                <text:p>8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6" calcext:value-type="float">
                <text:p>8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64" calcext:value-type="float">
                <text:p>86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08" calcext:value-type="float">
                <text:p>100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0" calcext:value-type="float">
                <text:p>11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94" calcext:value-type="float">
                <text:p>89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inistrativo</text:p>
            </table:table-cell>
            <table:table-cell table:style-name="ce19"/>
            <table:table-cell table:style-name="ce25" table:formula="of:=SUBTOTAL(3;[.E257:.E371])" office:value-type="float" office:value="115" calcext:value-type="float">
              <text:p>11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03" calcext:value-type="float">
                <text:p>1303</text:p>
              </table:table-cell>
              <table:table-cell table:style-name="ce11" office:value-type="string" calcext:value-type="string">
                <text:p>Auxiliar Admov./Archiver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ov./Archivero</text:p>
            </table:table-cell>
            <table:table-cell table:style-name="ce19"/>
            <table:table-cell table:style-name="ce25" table:formula="of:=SUBTOTAL(3;[.E373:.E37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36" calcext:value-type="float">
                <text:p>236</text:p>
              </table:table-cell>
              <table:table-cell table:style-name="ce11" office:value-type="string" calcext:value-type="string">
                <text:p>Auxiliar de Clínic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1" calcext:value-type="float">
                <text:p>231</text:p>
              </table:table-cell>
              <table:table-cell table:style-name="ce11" office:value-type="string" calcext:value-type="string">
                <text:p>Auxiliar de Clínic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de Clínica</text:p>
            </table:table-cell>
            <table:table-cell table:style-name="ce19"/>
            <table:table-cell table:style-name="ce25" table:formula="of:=SUBTOTAL(3;[.E375:.E376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75" calcext:value-type="float">
                <text:p>175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76" calcext:value-type="float">
                <text:p>176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77" calcext:value-type="float">
                <text:p>177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78" calcext:value-type="float">
                <text:p>178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79" calcext:value-type="float">
                <text:p>17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80" calcext:value-type="float">
                <text:p>180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81" calcext:value-type="float">
                <text:p>181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01" calcext:value-type="float">
                <text:p>1001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06" calcext:value-type="float">
                <text:p>1006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009" calcext:value-type="float">
                <text:p>100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5" calcext:value-type="float">
                <text:p>1015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017" calcext:value-type="float">
                <text:p>1017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59" calcext:value-type="float">
                <text:p>95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69" calcext:value-type="float">
                <text:p>969</text:p>
              </table:table-cell>
              <table:table-cell table:style-name="ce11" office:value-type="string" calcext:value-type="string">
                <text:p>Auxiliar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Mantenimiento</text:p>
            </table:table-cell>
            <table:table-cell table:style-name="ce19"/>
            <table:table-cell table:style-name="ce25" table:formula="of:=SUBTOTAL(3;[.E378:.E391])" office:value-type="float" office:value="14" calcext:value-type="float">
              <text:p>1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03" calcext:value-type="float">
                <text:p>803</text:p>
              </table:table-cell>
              <table:table-cell table:style-name="ce11" office:value-type="string" calcext:value-type="string">
                <text:p>Auxiliar Técnico Laborator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32" calcext:value-type="float">
                <text:p>3132</text:p>
              </table:table-cell>
              <table:table-cell table:style-name="ce11" office:value-type="string" calcext:value-type="string">
                <text:p>Auxiliar Técnico Laborator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Técnico Laboratorio</text:p>
            </table:table-cell>
            <table:table-cell table:style-name="ce19"/>
            <table:table-cell table:style-name="ce25" table:formula="of:=SUBTOTAL(3;[.E393:.E394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49" calcext:value-type="float">
                <text:p>649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02" calcext:value-type="float">
                <text:p>702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61" calcext:value-type="float">
                <text:p>761</text:p>
              </table:table-cell>
              <table:table-cell table:style-name="ce11" office:value-type="string" calcext:value-type="string">
                <text:p>Capataz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</text:p>
            </table:table-cell>
            <table:table-cell table:style-name="ce19"/>
            <table:table-cell table:style-name="ce25" table:formula="of:=SUBTOTAL(3;[.E396:.E398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78" calcext:value-type="float">
                <text:p>678</text:p>
              </table:table-cell>
              <table:table-cell table:style-name="ce11" office:value-type="string" calcext:value-type="string">
                <text:p>Capataz Agrícol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3" calcext:value-type="float">
                <text:p>773</text:p>
              </table:table-cell>
              <table:table-cell table:style-name="ce11" office:value-type="string" calcext:value-type="string">
                <text:p>Capataz Agrícol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 Agrícola</text:p>
            </table:table-cell>
            <table:table-cell table:style-name="ce19"/>
            <table:table-cell table:style-name="ce25" table:formula="of:=SUBTOTAL(3;[.E400:.E401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88" calcext:value-type="float">
                <text:p>788</text:p>
              </table:table-cell>
              <table:table-cell table:style-name="ce11" office:value-type="string" calcext:value-type="string">
                <text:p>Capataz Matader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pataz Matadero</text:p>
            </table:table-cell>
            <table:table-cell table:style-name="ce19"/>
            <table:table-cell table:style-name="ce25" table:formula="of:=SUBTOTAL(3;[.E403:.E40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70" calcext:value-type="float">
                <text:p>870</text:p>
              </table:table-cell>
              <table:table-cell table:style-name="ce11" office:value-type="string" calcext:value-type="string">
                <text:p>Coordinador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</text:p>
            </table:table-cell>
            <table:table-cell table:style-name="ce19"/>
            <table:table-cell table:style-name="ce25" table:formula="of:=SUBTOTAL(3;[.E405:.E405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97" calcext:value-type="float">
                <text:p>197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5" calcext:value-type="float">
                <text:p>1155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04" calcext:value-type="float">
                <text:p>1004</text:p>
              </table:table-cell>
              <table:table-cell table:style-name="ce11" office:value-type="string" calcext:value-type="string">
                <text:p>Coordinador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 Sección</text:p>
            </table:table-cell>
            <table:table-cell table:style-name="ce19"/>
            <table:table-cell table:style-name="ce25" table:formula="of:=SUBTOTAL(3;[.E407:.E409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85" calcext:value-type="float">
                <text:p>885</text:p>
              </table:table-cell>
              <table:table-cell table:style-name="ce11" office:value-type="string" calcext:value-type="string">
                <text:p>Coordinador Socio Cultura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ordinador Socio Cultural</text:p>
            </table:table-cell>
            <table:table-cell table:style-name="ce19"/>
            <table:table-cell table:style-name="ce25" table:formula="of:=SUBTOTAL(3;[.E411:.E41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18" calcext:value-type="float">
                <text:p>1318</text:p>
              </table:table-cell>
              <table:table-cell table:style-name="ce11" office:value-type="string" calcext:value-type="string">
                <text:p>Dependient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22" calcext:value-type="float">
                <text:p>33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ependiente</text:p>
            </table:table-cell>
            <table:table-cell table:style-name="ce19"/>
            <table:table-cell table:style-name="ce25" table:formula="of:=SUBTOTAL(3;[.E413:.E41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667" calcext:value-type="float">
                <text:p>667</text:p>
              </table:table-cell>
              <table:table-cell table:style-name="ce11" office:value-type="string" calcext:value-type="string">
                <text:p>Encargado Obras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66" calcext:value-type="float">
                <text:p>666</text:p>
              </table:table-cell>
              <table:table-cell table:style-name="ce11" office:value-type="string" calcext:value-type="string">
                <text:p>Encargado Obras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ncargado Obras</text:p>
            </table:table-cell>
            <table:table-cell table:style-name="ce19"/>
            <table:table-cell table:style-name="ce25" table:formula="of:=SUBTOTAL(3;[.E415:.E416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02" calcext:value-type="float">
                <text:p>802</text:p>
              </table:table-cell>
              <table:table-cell table:style-name="ce11" office:value-type="string" calcext:value-type="string">
                <text:p>Guarda de Monumentos</text:p>
              </table:table-cell>
              <table:table-cell table:style-name="ce20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Guarda de Monumentos</text:p>
            </table:table-cell>
            <table:table-cell table:style-name="ce19"/>
            <table:table-cell table:style-name="ce25" table:formula="of:=SUBTOTAL(3;[.E418:.E41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63" calcext:value-type="float">
                <text:p>863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9" calcext:value-type="float">
                <text:p>1239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1" calcext:value-type="float">
                <text:p>926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0" calcext:value-type="float">
                <text:p>1240</text:p>
              </table:table-cell>
              <table:table-cell table:style-name="ce11" office:value-type="string" calcext:value-type="string">
                <text:p>Informátic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62" calcext:value-type="float">
                <text:p>9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formático</text:p>
            </table:table-cell>
            <table:table-cell table:style-name="ce19"/>
            <table:table-cell table:style-name="ce25" table:formula="of:=SUBTOTAL(3;[.E420:.E422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011" calcext:value-type="float">
                <text:p>1011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89" calcext:value-type="float">
                <text:p>189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8" calcext:value-type="float">
                <text:p>218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55" calcext:value-type="float">
                <text:p>955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20" calcext:value-type="float">
                <text:p>1220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0" calcext:value-type="float">
                <text:p>33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5" calcext:value-type="float">
                <text:p>1275</text:p>
              </table:table-cell>
              <table:table-cell table:style-name="ce11" office:value-type="string" calcext:value-type="string">
                <text:p>Jefe Secci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efe Sección</text:p>
            </table:table-cell>
            <table:table-cell table:style-name="ce19"/>
            <table:table-cell table:style-name="ce25" table:formula="of:=SUBTOTAL(3;[.E424:.E429])" office:value-type="float" office:value="6" calcext:value-type="float">
              <text:p>6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49" calcext:value-type="float">
                <text:p>949</text:p>
              </table:table-cell>
              <table:table-cell table:style-name="ce11" office:value-type="string" calcext:value-type="string">
                <text:p>Jefe Sección - Recaudad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0" calcext:value-type="float">
                <text:p>3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efe Sección - Recaudador</text:p>
            </table:table-cell>
            <table:table-cell table:style-name="ce19"/>
            <table:table-cell table:style-name="ce25" table:formula="of:=SUBTOTAL(3;[.E431:.E43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55" calcext:value-type="float">
                <text:p>855</text:p>
              </table:table-cell>
              <table:table-cell table:style-name="ce11" office:value-type="string" calcext:value-type="string">
                <text:p>Locutor/Presentador/Control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ocutor/Presentador/Control</text:p>
            </table:table-cell>
            <table:table-cell table:style-name="ce19"/>
            <table:table-cell table:style-name="ce25" table:formula="of:=SUBTOTAL(3;[.E433:.E43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66" calcext:value-type="float">
                <text:p>166</text:p>
              </table:table-cell>
              <table:table-cell table:style-name="ce11" office:value-type="string" calcext:value-type="string">
                <text:p>Maestro Ebanist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estro Ebanista</text:p>
            </table:table-cell>
            <table:table-cell table:style-name="ce19"/>
            <table:table-cell table:style-name="ce25" table:formula="of:=SUBTOTAL(3;[.E435:.E435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87" calcext:value-type="float">
                <text:p>787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1" calcext:value-type="float">
                <text:p>811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6" calcext:value-type="float">
                <text:p>776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73" calcext:value-type="float">
                <text:p>673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tarife</text:p>
            </table:table-cell>
            <table:table-cell table:style-name="ce19"/>
            <table:table-cell table:style-name="ce25" table:formula="of:=SUBTOTAL(3;[.E437:.E440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08" calcext:value-type="float">
                <text:p>20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60" calcext:value-type="float">
                <text:p>760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7" calcext:value-type="float">
                <text:p>337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9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54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57" calcext:value-type="float">
                <text:p>257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0" calcext:value-type="float">
                <text:p>45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56" calcext:value-type="float">
                <text:p>256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8" calcext:value-type="float">
                <text:p>24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62" calcext:value-type="float">
                <text:p>136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65" calcext:value-type="float">
                <text:p>1265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02" calcext:value-type="float">
                <text:p>130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0" calcext:value-type="float">
                <text:p>260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1" calcext:value-type="float">
                <text:p>261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2" calcext:value-type="float">
                <text:p>262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263" calcext:value-type="float">
                <text:p>263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58" calcext:value-type="float">
                <text:p>258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73" calcext:value-type="float">
                <text:p>273</text:p>
              </table:table-cell>
              <table:table-cell table:style-name="ce11" office:value-type="string" calcext:value-type="string">
                <text:p>Moni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</text:p>
            </table:table-cell>
            <table:table-cell table:style-name="ce19"/>
            <table:table-cell table:style-name="ce25" table:formula="of:=SUBTOTAL(3;[.E442:.E461])" office:value-type="float" office:value="20" calcext:value-type="float">
              <text:p>20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564" calcext:value-type="float">
                <text:p>564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6" calcext:value-type="float">
                <text:p>916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40" calcext:value-type="float">
                <text:p>1140</text:p>
              </table:table-cell>
              <table:table-cell table:style-name="ce11" office:value-type="string" calcext:value-type="string">
                <text:p>Monitor Medio Ambiente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262" calcext:value-type="float">
                <text:p>326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onitor Medio Ambiente</text:p>
            </table:table-cell>
            <table:table-cell table:style-name="ce19"/>
            <table:table-cell table:style-name="ce25" table:formula="of:=SUBTOTAL(3;[.E463:.E465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71" calcext:value-type="float">
                <text:p>771</text:p>
              </table:table-cell>
              <table:table-cell table:style-name="ce11" office:value-type="string" calcext:value-type="string">
                <text:p>Oficial 1ª Conductor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1ª Conductor</text:p>
            </table:table-cell>
            <table:table-cell table:style-name="ce19"/>
            <table:table-cell table:style-name="ce25" table:formula="of:=SUBTOTAL(3;[.E467:.E46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72" calcext:value-type="float">
                <text:p>77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4" calcext:value-type="float">
                <text:p>77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82" calcext:value-type="float">
                <text:p>78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86" calcext:value-type="float">
                <text:p>78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57" calcext:value-type="float">
                <text:p>75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59" calcext:value-type="float">
                <text:p>75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69" calcext:value-type="float">
                <text:p>76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70" calcext:value-type="float">
                <text:p>77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4" calcext:value-type="float">
                <text:p>81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6" calcext:value-type="float">
                <text:p>81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7" calcext:value-type="float">
                <text:p>80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9" calcext:value-type="float">
                <text:p>80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1" calcext:value-type="float">
                <text:p>79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4" calcext:value-type="float">
                <text:p>79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6" calcext:value-type="float">
                <text:p>79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0" calcext:value-type="float">
                <text:p>65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3" calcext:value-type="float">
                <text:p>65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7" calcext:value-type="float">
                <text:p>65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9" calcext:value-type="float">
                <text:p>81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20" calcext:value-type="float">
                <text:p>820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6" calcext:value-type="float">
                <text:p>101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64" calcext:value-type="float">
                <text:p>76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94" calcext:value-type="float">
                <text:p>694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28" calcext:value-type="float">
                <text:p>728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29" calcext:value-type="float">
                <text:p>729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1" calcext:value-type="float">
                <text:p>73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75" calcext:value-type="float">
                <text:p>67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76" calcext:value-type="float">
                <text:p>67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43" calcext:value-type="float">
                <text:p>74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1" calcext:value-type="float">
                <text:p>65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6" calcext:value-type="float">
                <text:p>65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3" calcext:value-type="float">
                <text:p>73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5" calcext:value-type="float">
                <text:p>73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37" calcext:value-type="float">
                <text:p>737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42" calcext:value-type="float">
                <text:p>74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26" calcext:value-type="float">
                <text:p>726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19"/>
            <table:table-cell table:style-name="ce25" table:formula="of:=SUBTOTAL(3;[.E469:.E504])" office:value-type="float" office:value="36" calcext:value-type="float">
              <text:p>36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49" calcext:value-type="float">
                <text:p>1249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48" calcext:value-type="float">
                <text:p>1248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6" calcext:value-type="float">
                <text:p>1156</text:p>
              </table:table-cell>
              <table:table-cell table:style-name="ce11" office:value-type="string" calcext:value-type="string">
                <text:p>Oficial Mantenimient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Mantenimiento</text:p>
            </table:table-cell>
            <table:table-cell table:style-name="ce19"/>
            <table:table-cell table:style-name="ce25" table:formula="of:=SUBTOTAL(3;[.E506:.E508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741" calcext:value-type="float">
                <text:p>741</text:p>
              </table:table-cell>
              <table:table-cell table:style-name="ce11" office:value-type="string" calcext:value-type="string">
                <text:p>Oficial Servicios Electricista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Servicios Electricista</text:p>
            </table:table-cell>
            <table:table-cell table:style-name="ce19"/>
            <table:table-cell table:style-name="ce25" table:formula="of:=SUBTOTAL(3;[.E510:.E51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56" calcext:value-type="float">
                <text:p>856</text:p>
              </table:table-cell>
              <table:table-cell table:style-name="ce11" office:value-type="string" calcext:value-type="string">
                <text:p>Oficial Técnic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11" calcext:value-type="float">
                <text:p>491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Técnico</text:p>
            </table:table-cell>
            <table:table-cell table:style-name="ce19"/>
            <table:table-cell table:style-name="ce25" table:formula="of:=SUBTOTAL(3;[.E512:.E512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47" calcext:value-type="float">
                <text:p>1347</text:p>
              </table:table-cell>
              <table:table-cell table:style-name="ce11" office:value-type="string" calcext:value-type="string">
                <text:p>Patr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74" calcext:value-type="float">
                <text:p>1274</text:p>
              </table:table-cell>
              <table:table-cell table:style-name="ce11" office:value-type="string" calcext:value-type="string">
                <text:p>Patrón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atrón</text:p>
            </table:table-cell>
            <table:table-cell table:style-name="ce19"/>
            <table:table-cell table:style-name="ce25" table:formula="of:=SUBTOTAL(3;[.E514:.E51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56" calcext:value-type="float">
                <text:p>1256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1" calcext:value-type="float">
                <text:p>1231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70" calcext:value-type="float">
                <text:p>970</text:p>
              </table:table-cell>
              <table:table-cell table:style-name="ce11" office:value-type="string" calcext:value-type="string">
                <text:p>Recepcionist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2" calcext:value-type="float">
                <text:p>34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Recepcionista</text:p>
            </table:table-cell>
            <table:table-cell table:style-name="ce19"/>
            <table:table-cell table:style-name="ce25" table:formula="of:=SUBTOTAL(3;[.E517:.E519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72" calcext:value-type="float">
                <text:p>972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60" calcext:value-type="float">
                <text:p>960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61" calcext:value-type="float">
                <text:p>961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64" calcext:value-type="float">
                <text:p>964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65" calcext:value-type="float">
                <text:p>965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66" calcext:value-type="float">
                <text:p>966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67" calcext:value-type="float">
                <text:p>967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68" calcext:value-type="float">
                <text:p>968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014" calcext:value-type="float">
                <text:p>1014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3" calcext:value-type="float">
                <text:p>913</text:p>
              </table:table-cell>
              <table:table-cell table:style-name="ce11" office:value-type="string" calcext:value-type="string">
                <text:p>Técnico Deportiv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41" calcext:value-type="float">
                <text:p>34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Deportivo</text:p>
            </table:table-cell>
            <table:table-cell table:style-name="ce19"/>
            <table:table-cell table:style-name="ce25" table:formula="of:=SUBTOTAL(3;[.E521:.E530])" office:value-type="float" office:value="10" calcext:value-type="float">
              <text:p>10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111" calcext:value-type="float">
                <text:p>1111</text:p>
              </table:table-cell>
              <table:table-cell table:style-name="ce11" office:value-type="string" calcext:value-type="string">
                <text:p>Vigilante Carreteras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Exc. Forzosa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gilante Carreteras</text:p>
            </table:table-cell>
            <table:table-cell table:style-name="ce19"/>
            <table:table-cell table:style-name="ce25" table:formula="of:=SUBTOTAL(3;[.E532:.E532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24" calcext:value-type="float">
                <text:p>1324</text:p>
              </table:table-cell>
              <table:table-cell table:style-name="ce11" office:value-type="string" calcext:value-type="string">
                <text:p>Vigilante de Espacios Naturales</text:p>
              </table:table-cell>
              <table:table-cell table:style-name="ce19" office:value-type="float" office:value="3" calcext:value-type="float">
                <text:p>3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25" calcext:value-type="float">
                <text:p>1325</text:p>
              </table:table-cell>
              <table:table-cell table:style-name="ce11" office:value-type="string" calcext:value-type="string">
                <text:p>Vigilante de Espacios Naturales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gilante de Espacios Naturales</text:p>
            </table:table-cell>
            <table:table-cell table:style-name="ce19"/>
            <table:table-cell table:style-name="ce25" table:formula="of:=SUBTOTAL(3;[.E534:.E53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27" calcext:value-type="float">
                <text:p>727</text:p>
              </table:table-cell>
              <table:table-cell table:style-name="ce11" office:value-type="string" calcext:value-type="string">
                <text:p>Almace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lmacenero</text:p>
            </table:table-cell>
            <table:table-cell table:style-name="ce19"/>
            <table:table-cell table:style-name="ce25" table:formula="of:=SUBTOTAL(3;[.E537:.E53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251" calcext:value-type="float">
                <text:p>1251</text:p>
              </table:table-cell>
              <table:table-cell table:style-name="ce11" office:value-type="string" calcext:value-type="string">
                <text:p>Camarera Limpiador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amarera Limpiadora</text:p>
            </table:table-cell>
            <table:table-cell table:style-name="ce19"/>
            <table:table-cell table:style-name="ce25" table:formula="of:=SUBTOTAL(3;[.E539:.E53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44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5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6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53</text:p>
              </table:table-cell>
              <table:table-cell table:style-name="ce11" office:value-type="string" calcext:value-type="string">
                <text:p>Cel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elador</text:p>
            </table:table-cell>
            <table:table-cell table:style-name="ce19"/>
            <table:table-cell table:style-name="ce25" table:formula="of:=SUBTOTAL(3;[.E541:.E544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51" calcext:value-type="float">
                <text:p>251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1" calcext:value-type="float">
                <text:p>241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6" calcext:value-type="float">
                <text:p>266</text:p>
              </table:table-cell>
              <table:table-cell table:style-name="ce11" office:value-type="string" calcext:value-type="string">
                <text:p>Coc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cinero</text:p>
            </table:table-cell>
            <table:table-cell table:style-name="ce19"/>
            <table:table-cell table:style-name="ce25" table:formula="of:=SUBTOTAL(3;[.E546:.E548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92" calcext:value-type="float">
                <text:p>192</text:p>
              </table:table-cell>
              <table:table-cell table:style-name="ce11" office:value-type="string" calcext:value-type="string">
                <text:p>Conserje - Port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14" calcext:value-type="float">
                <text:p>914</text:p>
              </table:table-cell>
              <table:table-cell table:style-name="ce11" office:value-type="string" calcext:value-type="string">
                <text:p>Conserje - Port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onserje - Portero</text:p>
            </table:table-cell>
            <table:table-cell table:style-name="ce19"/>
            <table:table-cell table:style-name="ce25" table:formula="of:=SUBTOTAL(3;[.E550:.E551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6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4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19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5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7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2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2" calcext:value-type="float">
                <text:p>231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2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3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4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5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6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7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8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" calcext:value-type="float">
                <text:p>131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39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0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41</text:p>
              </table:table-cell>
              <table:table-cell table:style-name="ce11" office:value-type="string" calcext:value-type="string">
                <text:p>Cuidad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Cuidador</text:p>
            </table:table-cell>
            <table:table-cell table:style-name="ce19"/>
            <table:table-cell table:style-name="ce25" table:formula="of:=SUBTOTAL(3;[.E553:.E577])" office:value-type="float" office:value="25" calcext:value-type="float">
              <text:p>2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string" calcext:value-type="string">
                <text:p>I013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definido</text:p>
              </table:table-cell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53" calcext:value-type="float">
                <text:p>253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4" calcext:value-type="float">
                <text:p>284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7" calcext:value-type="float">
                <text:p>877</text:p>
              </table:table-cell>
              <table:table-cell table:style-name="ce11" office:value-type="string" calcext:value-type="string">
                <text:p>Limpiador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2" calcext:value-type="float">
                <text:p>43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mpiadora</text:p>
            </table:table-cell>
            <table:table-cell table:style-name="ce19"/>
            <table:table-cell table:style-name="ce25" table:formula="of:=SUBTOTAL(3;[.E579:.E582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50" calcext:value-type="float">
                <text:p>250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46" calcext:value-type="float">
                <text:p>246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38" calcext:value-type="float">
                <text:p>238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4" calcext:value-type="float">
                <text:p>264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65" calcext:value-type="float">
                <text:p>265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8" calcext:value-type="float">
                <text:p>808</text:p>
              </table:table-cell>
              <table:table-cell table:style-name="ce11" office:value-type="string" calcext:value-type="string">
                <text:p>Maestro Talle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estro Taller</text:p>
            </table:table-cell>
            <table:table-cell table:style-name="ce19"/>
            <table:table-cell table:style-name="ce25" table:formula="of:=SUBTOTAL(3;[.E584:.E589])" office:value-type="float" office:value="6" calcext:value-type="float">
              <text:p>6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43" calcext:value-type="float">
                <text:p>1343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44" calcext:value-type="float">
                <text:p>1344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45" calcext:value-type="float">
                <text:p>1345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46" calcext:value-type="float">
                <text:p>1346</text:p>
              </table:table-cell>
              <table:table-cell table:style-name="ce11" office:value-type="string" calcext:value-type="string">
                <text:p>Marin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rinero</text:p>
            </table:table-cell>
            <table:table-cell table:style-name="ce19"/>
            <table:table-cell table:style-name="ce25" table:formula="of:=SUBTOTAL(3;[.E591:.E594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12" calcext:value-type="float">
                <text:p>212</text:p>
              </table:table-cell>
              <table:table-cell table:style-name="ce11" office:value-type="string" calcext:value-type="string">
                <text:p>Matarife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Matarife</text:p>
            </table:table-cell>
            <table:table-cell table:style-name="ce19"/>
            <table:table-cell table:style-name="ce25" table:formula="of:=SUBTOTAL(3;[.E596:.E59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52" calcext:value-type="float">
                <text:p>952</text:p>
              </table:table-cell>
              <table:table-cell table:style-name="ce11" office:value-type="string" calcext:value-type="string">
                <text:p>Oficial 1ª Conduct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1ª Conductor</text:p>
            </table:table-cell>
            <table:table-cell table:style-name="ce19"/>
            <table:table-cell table:style-name="ce25" table:formula="of:=SUBTOTAL(3;[.E598:.E59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1266" calcext:value-type="float">
                <text:p>1266</text:p>
              </table:table-cell>
              <table:table-cell table:style-name="ce11" office:value-type="string" calcext:value-type="string">
                <text:p>Oficial 2ª Electricist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2ª Electricista</text:p>
            </table:table-cell>
            <table:table-cell table:style-name="ce19"/>
            <table:table-cell table:style-name="ce25" table:formula="of:=SUBTOTAL(3;[.E600:.E60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55" calcext:value-type="float">
                <text:p>755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61" calcext:value-type="float">
                <text:p>66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33" calcext:value-type="float">
                <text:p>1333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12" calcext:value-type="float">
                <text:p>812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91" calcext:value-type="float">
                <text:p>691</text:p>
              </table:table-cell>
              <table:table-cell table:style-name="ce11" office:value-type="string" calcext:value-type="string">
                <text:p>Oficial de Servicio</text:p>
              </table:table-cell>
              <table:table-cell table:style-name="ce19" office:value-type="float" office:value="4" calcext:value-type="float">
                <text:p>4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de Servicio</text:p>
            </table:table-cell>
            <table:table-cell table:style-name="ce19"/>
            <table:table-cell table:style-name="ce25" table:formula="of:=SUBTOTAL(3;[.E602:.E606])" office:value-type="float" office:value="5" calcext:value-type="float">
              <text:p>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1264" calcext:value-type="float">
                <text:p>1264</text:p>
              </table:table-cell>
              <table:table-cell table:style-name="ce11" office:value-type="string" calcext:value-type="string">
                <text:p>Oficial Segund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ficial Segunda</text:p>
            </table:table-cell>
            <table:table-cell table:style-name="ce19"/>
            <table:table-cell table:style-name="ce25" table:formula="of:=SUBTOTAL(3;[.E608:.E60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string" calcext:value-type="string">
                <text:p>6IND</text:p>
              </table:table-cell>
              <table:table-cell table:style-name="ce11" office:value-type="string" calcext:value-type="string">
                <text:p>Operar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O.E.P. 2018 - Indefinid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</text:p>
            </table:table-cell>
            <table:table-cell table:style-name="ce19"/>
            <table:table-cell table:style-name="ce25" table:formula="of:=SUBTOTAL(3;[.E610:.E61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9" calcext:value-type="float">
                <text:p>139</text:p>
              </table:table-cell>
              <table:table-cell table:style-name="ce11" office:value-type="string" calcext:value-type="string">
                <text:p>Operario Mantenimient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 Mantenimiento</text:p>
            </table:table-cell>
            <table:table-cell table:style-name="ce19"/>
            <table:table-cell table:style-name="ce25" table:formula="of:=SUBTOTAL(3;[.E612:.E612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53" calcext:value-type="float">
                <text:p>1353</text:p>
              </table:table-cell>
              <table:table-cell table:style-name="ce11" office:value-type="string" calcext:value-type="string">
                <text:p>Operario Medio Ambiente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28" calcext:value-type="float">
                <text:p>1328</text:p>
              </table:table-cell>
              <table:table-cell table:style-name="ce11" office:value-type="string" calcext:value-type="string">
                <text:p>Operario Medio Ambiente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perario Medio Ambiente</text:p>
            </table:table-cell>
            <table:table-cell table:style-name="ce19"/>
            <table:table-cell table:style-name="ce25" table:formula="of:=SUBTOTAL(3;[.E614:.E61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52" calcext:value-type="float">
                <text:p>135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54" calcext:value-type="float">
                <text:p>115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84" calcext:value-type="float">
                <text:p>78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0" calcext:value-type="float">
                <text:p>800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10" calcext:value-type="float">
                <text:p>710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6" calcext:value-type="float">
                <text:p>626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27" calcext:value-type="float">
                <text:p>627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38" calcext:value-type="float">
                <text:p>638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444" calcext:value-type="float">
                <text:p>444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52" calcext:value-type="float">
                <text:p>35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3" calcext:value-type="float">
                <text:p>231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38" calcext:value-type="float">
                <text:p>838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41" calcext:value-type="float">
                <text:p>841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42" calcext:value-type="float">
                <text:p>842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43" calcext:value-type="float">
                <text:p>843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71" calcext:value-type="float">
                <text:p>971</text:p>
              </table:table-cell>
              <table:table-cell table:style-name="ce11" office:value-type="string" calcext:value-type="string">
                <text:p>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rdenanza</text:p>
            </table:table-cell>
            <table:table-cell table:style-name="ce19"/>
            <table:table-cell table:style-name="ce25" table:formula="of:=SUBTOTAL(3;[.E617:.E631])" office:value-type="float" office:value="15" calcext:value-type="float">
              <text:p>1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72" calcext:value-type="float">
                <text:p>272</text:p>
              </table:table-cell>
              <table:table-cell table:style-name="ce11" office:value-type="string" calcext:value-type="string">
                <text:p>Ordenanza/ Conductor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Ordenanza/ Conductor</text:p>
            </table:table-cell>
            <table:table-cell table:style-name="ce19"/>
            <table:table-cell table:style-name="ce25" table:formula="of:=SUBTOTAL(3;[.E633:.E63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753" calcext:value-type="float">
                <text:p>75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84" calcext:value-type="float">
                <text:p>68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63" calcext:value-type="float">
                <text:p>126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3" calcext:value-type="float">
                <text:p>170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0" calcext:value-type="float">
                <text:p>21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43" calcext:value-type="float">
                <text:p>64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973" calcext:value-type="float">
                <text:p>97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64" calcext:value-type="float">
                <text:p>66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13" calcext:value-type="float">
                <text:p>81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8" calcext:value-type="float">
                <text:p>818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98" calcext:value-type="float">
                <text:p>798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4" calcext:value-type="float">
                <text:p>80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0" calcext:value-type="float">
                <text:p>20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1" calcext:value-type="float">
                <text:p>201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3" calcext:value-type="float">
                <text:p>203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7" calcext:value-type="float">
                <text:p>207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9" calcext:value-type="float">
                <text:p>209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11" calcext:value-type="float">
                <text:p>211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04" calcext:value-type="float">
                <text:p>704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70" calcext:value-type="float">
                <text:p>670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35" calcext:value-type="float">
                <text:p>133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95" calcext:value-type="float">
                <text:p>69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15" calcext:value-type="float">
                <text:p>815</text:p>
              </table:table-cell>
              <table:table-cell table:style-name="ce11" office:value-type="string" calcext:value-type="string">
                <text:p>Peón de Servic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de Servicio</text:p>
            </table:table-cell>
            <table:table-cell table:style-name="ce19"/>
            <table:table-cell table:style-name="ce25" table:formula="of:=SUBTOTAL(3;[.E635:.E656])" office:value-type="float" office:value="22" calcext:value-type="float">
              <text:p>2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781" calcext:value-type="float">
                <text:p>781</text:p>
              </table:table-cell>
              <table:table-cell table:style-name="ce11" office:value-type="string" calcext:value-type="string">
                <text:p>Peón Especial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3102" calcext:value-type="float">
                <text:p>13102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Especial</text:p>
            </table:table-cell>
            <table:table-cell table:style-name="ce19"/>
            <table:table-cell table:style-name="ce25" table:formula="of:=SUBTOTAL(3;[.E658:.E65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112" calcext:value-type="float">
                <text:p>1112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15" calcext:value-type="float">
                <text:p>1115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16" calcext:value-type="float">
                <text:p>1116</text:p>
              </table:table-cell>
              <table:table-cell table:style-name="ce11" office:value-type="string" calcext:value-type="string">
                <text:p>Peón Mantenimient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Mantenimiento</text:p>
            </table:table-cell>
            <table:table-cell table:style-name="ce19"/>
            <table:table-cell table:style-name="ce25" table:formula="of:=SUBTOTAL(3;[.E660:.E662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5"/>
            <table:table-cell table:style-name="ce42"/>
            <table:table-cell table:number-columns-repeated="243"/>
          </table:table-row>
          <table:table-row-group>
            <table:table-row table:style-name="ro3">
              <table:table-cell/>
              <table:table-cell table:style-name="ce4" office:value-type="float" office:value="490" calcext:value-type="float">
                <text:p>490</text:p>
              </table:table-cell>
              <table:table-cell table:style-name="ce11" office:value-type="string" calcext:value-type="string">
                <text:p>Peón Ordinar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905" calcext:value-type="float">
                <text:p>905</text:p>
              </table:table-cell>
              <table:table-cell table:style-name="ce11" office:value-type="string" calcext:value-type="string">
                <text:p>Peón Ordinari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A Extinguir</text:p>
              </table:table-cell>
              <table:table-cell table:style-name="ce6" office:value-type="float" office:value="333" calcext:value-type="float">
                <text:p>333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ón Ordinario</text:p>
            </table:table-cell>
            <table:table-cell table:style-name="ce19"/>
            <table:table-cell table:style-name="ce25" table:formula="of:=SUBTOTAL(3;[.E664:.E665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30" calcext:value-type="float">
                <text:p>230</text:p>
              </table:table-cell>
              <table:table-cell table:style-name="ce11" office:value-type="string" calcext:value-type="string">
                <text:p>Port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122" calcext:value-type="float">
                <text:p>3122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28" calcext:value-type="float">
                <text:p>228</text:p>
              </table:table-cell>
              <table:table-cell table:style-name="ce11" office:value-type="string" calcext:value-type="string">
                <text:p>Portero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ortero</text:p>
            </table:table-cell>
            <table:table-cell table:style-name="ce19"/>
            <table:table-cell table:style-name="ce25" table:formula="of:=SUBTOTAL(3;[.E667:.E668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83" calcext:value-type="float">
                <text:p>283</text:p>
              </table:table-cell>
              <table:table-cell table:style-name="ce11" office:value-type="string" calcext:value-type="string">
                <text:p>Portero/Ordenanza</text:p>
              </table:table-cell>
              <table:table-cell table:style-name="ce19" office:value-type="float" office:value="5" calcext:value-type="float">
                <text:p>5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3000" calcext:value-type="float">
                <text:p>1300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ortero/Ordenanza</text:p>
            </table:table-cell>
            <table:table-cell table:style-name="ce19"/>
            <table:table-cell table:style-name="ce25" table:formula="of:=SUBTOTAL(3;[.E670:.E67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1350" calcext:value-type="float">
                <text:p>1350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40" calcext:value-type="float">
                <text:p>1340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803" calcext:value-type="float">
                <text:p>8803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34" calcext:value-type="float">
                <text:p>1234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65" calcext:value-type="float">
                <text:p>3065</text:p>
              </table:table-cell>
              <table:table-cell table:style-name="ce11" office:value-type="string" calcext:value-type="string">
                <text:p>Arquitect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</text:p>
            </table:table-cell>
            <table:table-cell table:style-name="ce19"/>
            <table:table-cell table:style-name="ce25" table:formula="of:=SUBTOTAL(3;[.E672:.E676])" office:value-type="float" office:value="5" calcext:value-type="float">
              <text:p>5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30" calcext:value-type="float">
                <text:p>3030</text:p>
              </table:table-cell>
              <table:table-cell table:style-name="ce11" office:value-type="string" calcext:value-type="string">
                <text:p>Asistencia Técnico de Municipios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Servicios Especiales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cia Técnico de Municipios</text:p>
            </table:table-cell>
            <table:table-cell table:style-name="ce21"/>
            <table:table-cell table:style-name="ce25" table:formula="of:=SUBTOTAL(3;[.E678:.E67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491" calcext:value-type="float">
                <text:p>491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91" calcext:value-type="float">
                <text:p>891</text:p>
              </table:table-cell>
              <table:table-cell table:style-name="ce11" office:value-type="string" calcext:value-type="string">
                <text:p>Biolog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Biologo</text:p>
            </table:table-cell>
            <table:table-cell table:style-name="ce19"/>
            <table:table-cell table:style-name="ce25" table:formula="of:=SUBTOTAL(3;[.E680:.E681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68" calcext:value-type="float">
                <text:p>3068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005" calcext:value-type="float">
                <text:p>1005</text:p>
              </table:table-cell>
              <table:table-cell table:style-name="ce11" office:value-type="string" calcext:value-type="string">
                <text:p>Econom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Economista</text:p>
            </table:table-cell>
            <table:table-cell table:style-name="ce19"/>
            <table:table-cell table:style-name="ce25" table:formula="of:=SUBTOTAL(3;[.E683:.E684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72" calcext:value-type="float">
                <text:p>3072</text:p>
              </table:table-cell>
              <table:table-cell table:style-name="ce11" office:value-type="string" calcext:value-type="string">
                <text:p>Ingeniero de Caminos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de Caminos</text:p>
            </table:table-cell>
            <table:table-cell table:style-name="ce19"/>
            <table:table-cell table:style-name="ce25" table:formula="of:=SUBTOTAL(3;[.E686:.E68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71" calcext:value-type="float">
                <text:p>3071</text:p>
              </table:table-cell>
              <table:table-cell table:style-name="ce11" office:value-type="string" calcext:value-type="string">
                <text:p>Ingeniero Industri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9" calcext:value-type="float">
                <text:p>3029</text:p>
              </table:table-cell>
              <table:table-cell table:style-name="ce11" office:value-type="string" calcext:value-type="string">
                <text:p>Ingeniero Industri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9" calcext:value-type="float">
                <text:p>439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Industrial</text:p>
            </table:table-cell>
            <table:table-cell table:style-name="ce19"/>
            <table:table-cell table:style-name="ce25" table:formula="of:=SUBTOTAL(3;[.E688:.E689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518" calcext:value-type="float">
                <text:p>518</text:p>
              </table:table-cell>
              <table:table-cell table:style-name="ce11" office:value-type="string" calcext:value-type="string">
                <text:p>Ingeniero Telecomunicaciones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9261" calcext:value-type="float">
                <text:p>926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elecomunicaciones</text:p>
            </table:table-cell>
            <table:table-cell table:style-name="ce19"/>
            <table:table-cell table:style-name="ce25" table:formula="of:=SUBTOTAL(3;[.E691:.E69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706" calcext:value-type="float">
                <text:p>706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222" calcext:value-type="float">
                <text:p>222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804" calcext:value-type="float">
                <text:p>8804</text:p>
              </table:table-cell>
              <table:table-cell table:style-name="ce11" office:value-type="string" calcext:value-type="string">
                <text:p>Ingeniero/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/a</text:p>
            </table:table-cell>
            <table:table-cell table:style-name="ce19"/>
            <table:table-cell table:style-name="ce25" table:formula="of:=SUBTOTAL(3;[.E693:.E695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4017" calcext:value-type="float">
                <text:p>4017</text:p>
              </table:table-cell>
              <table:table-cell table:style-name="ce11" office:value-type="string" calcext:value-type="string">
                <text:p>Inspector/a de Patrimoni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spector/a de Patrimonio</text:p>
            </table:table-cell>
            <table:table-cell table:style-name="ce19"/>
            <table:table-cell table:style-name="ce25" table:formula="of:=SUBTOTAL(3;[.E697:.E69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45" calcext:value-type="float">
                <text:p>3045</text:p>
              </table:table-cell>
              <table:table-cell table:style-name="ce11" office:value-type="string" calcext:value-type="string">
                <text:p>Interventor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terventor</text:p>
            </table:table-cell>
            <table:table-cell table:style-name="ce19"/>
            <table:table-cell table:style-name="ce25" table:formula="of:=SUBTOTAL(3;[.E699:.E69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40" calcext:value-type="float">
                <text:p>840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4" calcext:value-type="float">
                <text:p>654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47" calcext:value-type="float">
                <text:p>3047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03" calcext:value-type="float">
                <text:p>703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62" calcext:value-type="float">
                <text:p>762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74" calcext:value-type="float">
                <text:p>874</text:p>
              </table:table-cell>
              <table:table-cell table:style-name="ce11" office:value-type="string" calcext:value-type="string">
                <text:p>Jurist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Jurista</text:p>
            </table:table-cell>
            <table:table-cell table:style-name="ce19"/>
            <table:table-cell table:style-name="ce25" table:formula="of:=SUBTOTAL(3;[.E701:.E706])" office:value-type="float" office:value="6" calcext:value-type="float">
              <text:p>6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143" calcext:value-type="float">
                <text:p>3143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8" calcext:value-type="float">
                <text:p>3028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9" calcext:value-type="float">
                <text:p>3059</text:p>
              </table:table-cell>
              <table:table-cell table:style-name="ce11" office:value-type="string" calcext:value-type="string">
                <text:p>Licenciado en Derech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Licenciado en Derecho</text:p>
            </table:table-cell>
            <table:table-cell table:style-name="ce19"/>
            <table:table-cell table:style-name="ce25" table:formula="of:=SUBTOTAL(3;[.E708:.E710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259" calcext:value-type="float">
                <text:p>259</text:p>
              </table:table-cell>
              <table:table-cell table:style-name="ce11" office:value-type="string" calcext:value-type="string">
                <text:p>Pedagog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edagogo</text:p>
            </table:table-cell>
            <table:table-cell table:style-name="ce19"/>
            <table:table-cell table:style-name="ce25" table:formula="of:=SUBTOTAL(3;[.E712:.E712])" office:value-type="float" office:value="1" calcext:value-type="float">
              <text:p>1</text:p>
            </table:table-cell>
            <table:table-cell table:style-name="ce32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84" calcext:value-type="float">
                <text:p>884</text:p>
              </table:table-cell>
              <table:table-cell table:style-name="ce11" office:value-type="string" calcext:value-type="string">
                <text:p>Psicólog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Psicólogo</text:p>
            </table:table-cell>
            <table:table-cell table:style-name="ce19"/>
            <table:table-cell table:style-name="ce25" table:formula="of:=SUBTOTAL(3;[.E714:.E714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954" calcext:value-type="float">
                <text:p>954</text:p>
              </table:table-cell>
              <table:table-cell table:style-name="ce11" office:value-type="string" calcext:value-type="string">
                <text:p>Relaciones Laborales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Relaciones Laborales</text:p>
            </table:table-cell>
            <table:table-cell table:style-name="ce19"/>
            <table:table-cell table:style-name="ce25" table:formula="of:=SUBTOTAL(3;[.E716:.E71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04" calcext:value-type="float">
                <text:p>3004</text:p>
              </table:table-cell>
              <table:table-cell table:style-name="ce11" office:value-type="string" calcext:value-type="string">
                <text:p>Secretario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Secretario General</text:p>
            </table:table-cell>
            <table:table-cell table:style-name="ce19"/>
            <table:table-cell table:style-name="ce25" table:formula="of:=SUBTOTAL(3;[.E718:.E71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66" calcext:value-type="float">
                <text:p>3066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15" calcext:value-type="float">
                <text:p>3115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003" calcext:value-type="float">
                <text:p>1003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07" calcext:value-type="float">
                <text:p>707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51" calcext:value-type="float">
                <text:p>1351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48" calcext:value-type="float">
                <text:p>1348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string" calcext:value-type="string">
                <text:p>I06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4020" calcext:value-type="float">
                <text:p>402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810" calcext:value-type="float">
                <text:p>8810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783" calcext:value-type="float">
                <text:p>783</text:p>
              </table:table-cell>
              <table:table-cell table:style-name="ce11" office:value-type="string" calcext:value-type="string">
                <text:p>Técnico Administración General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dministración General</text:p>
            </table:table-cell>
            <table:table-cell table:style-name="ce19"/>
            <table:table-cell table:style-name="ce25" table:formula="of:=SUBTOTAL(3;[.E720:.E729])" office:value-type="float" office:value="10" calcext:value-type="float">
              <text:p>10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871" calcext:value-type="float">
                <text:p>871</text:p>
              </table:table-cell>
              <table:table-cell table:style-name="ce11" office:value-type="string" calcext:value-type="string">
                <text:p>Técnico Prevención R.L.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Prevención R.L.</text:p>
            </table:table-cell>
            <table:table-cell table:style-name="ce19"/>
            <table:table-cell table:style-name="ce25" table:formula="of:=SUBTOTAL(3;[.E731:.E73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53" calcext:value-type="float">
                <text:p>3053</text:p>
              </table:table-cell>
              <table:table-cell table:style-name="ce11" office:value-type="string" calcext:value-type="string">
                <text:p>Titular del O.G.E.F/Tesorero/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34" calcext:value-type="float">
                <text:p>934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itular del O.G.E.F/Tesorero/a</text:p>
            </table:table-cell>
            <table:table-cell table:style-name="ce19"/>
            <table:table-cell table:style-name="ce25" table:formula="of:=SUBTOTAL(3;[.E733:.E73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01" calcext:value-type="float">
                <text:p>3001</text:p>
              </table:table-cell>
              <table:table-cell table:style-name="ce11" office:value-type="string" calcext:value-type="string">
                <text:p>Titular O. Apoyo Secret. C.G.I.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itular O. Apoyo Secret. C.G.I.</text:p>
            </table:table-cell>
            <table:table-cell table:style-name="ce19"/>
            <table:table-cell table:style-name="ce25" table:formula="of:=SUBTOTAL(3;[.E735:.E735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63" calcext:value-type="float">
                <text:p>3063</text:p>
              </table:table-cell>
              <table:table-cell table:style-name="ce11" office:value-type="string" calcext:value-type="string">
                <text:p>Titular Organo de Gestion Tributaria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itular Organo de Gestion Tributaria</text:p>
            </table:table-cell>
            <table:table-cell table:style-name="ce19"/>
            <table:table-cell table:style-name="ce25" table:formula="of:=SUBTOTAL(3;[.E737:.E737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60" calcext:value-type="float">
                <text:p>3060</text:p>
              </table:table-cell>
              <table:table-cell table:style-name="ce11" office:value-type="string" calcext:value-type="string">
                <text:p>Viceinterventor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ceinterventor</text:p>
            </table:table-cell>
            <table:table-cell table:style-name="ce19"/>
            <table:table-cell table:style-name="ce25" table:formula="of:=SUBTOTAL(3;[.E739:.E73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81" calcext:value-type="float">
                <text:p>3081</text:p>
              </table:table-cell>
              <table:table-cell table:style-name="ce11" office:value-type="string" calcext:value-type="string">
                <text:p>Vicesecretario</text:p>
              </table:table-cell>
              <table:table-cell table:style-name="ce19" office:value-type="string" calcext:value-type="string">
                <text:p>A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Vicesecretario</text:p>
            </table:table-cell>
            <table:table-cell table:style-name="ce19"/>
            <table:table-cell table:style-name="ce25" table:formula="of:=SUBTOTAL(3;[.E741:.E74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31" calcext:value-type="float">
                <text:p>3031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1511" calcext:value-type="float">
                <text:p>151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23" calcext:value-type="float">
                <text:p>3123</text:p>
              </table:table-cell>
              <table:table-cell table:style-name="ce11" office:value-type="string" calcext:value-type="string">
                <text:p>Arquitecto Técnico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rquitecto Técnico</text:p>
            </table:table-cell>
            <table:table-cell table:style-name="ce19"/>
            <table:table-cell table:style-name="ce25" table:formula="of:=SUBTOTAL(3;[.E743:.E744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3018" calcext:value-type="float">
                <text:p>3018</text:p>
              </table:table-cell>
              <table:table-cell table:style-name="ce11" office:value-type="string" calcext:value-type="string">
                <text:p>Asistente Social/Trabajador Soc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sistente Social/Trabajador Social</text:p>
            </table:table-cell>
            <table:table-cell table:style-name="ce19"/>
            <table:table-cell table:style-name="ce25" table:formula="of:=SUBTOTAL(3;[.E746:.E74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134" calcext:value-type="float">
                <text:p>3134</text:p>
              </table:table-cell>
              <table:table-cell table:style-name="ce11" office:value-type="string" calcext:value-type="string">
                <text:p>Ingeniero Técnico Agrícola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Agrícola</text:p>
            </table:table-cell>
            <table:table-cell table:style-name="ce19"/>
            <table:table-cell table:style-name="ce25" table:formula="of:=SUBTOTAL(3;[.E748:.E74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19" calcext:value-type="float">
                <text:p>3019</text:p>
              </table:table-cell>
              <table:table-cell table:style-name="ce11" office:value-type="string" calcext:value-type="string">
                <text:p>Ingeniero Técnico Industr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1" calcext:value-type="float">
                <text:p>3021</text:p>
              </table:table-cell>
              <table:table-cell table:style-name="ce11" office:value-type="string" calcext:value-type="string">
                <text:p>Ingeniero Técnico Industr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425" calcext:value-type="float">
                <text:p>4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Industrial</text:p>
            </table:table-cell>
            <table:table-cell table:style-name="ce19"/>
            <table:table-cell table:style-name="ce25" table:formula="of:=SUBTOTAL(3;[.E750:.E751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957" calcext:value-type="float">
                <text:p>957</text:p>
              </table:table-cell>
              <table:table-cell table:style-name="ce11" office:value-type="string" calcext:value-type="string">
                <text:p>Ingeniero Técnico Informático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12" calcext:value-type="float">
                <text:p>3112</text:p>
              </table:table-cell>
              <table:table-cell table:style-name="ce11" office:value-type="string" calcext:value-type="string">
                <text:p>Ingeniero Técnico Informático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018-2021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Informático</text:p>
            </table:table-cell>
            <table:table-cell table:style-name="ce19"/>
            <table:table-cell table:style-name="ce25" table:formula="of:=SUBTOTAL(3;[.E753:.E754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645" calcext:value-type="float">
                <text:p>645</text:p>
              </table:table-cell>
              <table:table-cell table:style-name="ce11" office:value-type="string" calcext:value-type="string">
                <text:p>Ingeniero Técnico Obras Públicas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Ingeniero Técnico Obras Públicas</text:p>
            </table:table-cell>
            <table:table-cell table:style-name="ce19"/>
            <table:table-cell table:style-name="ce25" table:formula="of:=SUBTOTAL(3;[.E756:.E756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62" calcext:value-type="float">
                <text:p>3062</text:p>
              </table:table-cell>
              <table:table-cell table:style-name="ce11" office:value-type="string" calcext:value-type="string">
                <text:p>Técnico Centro Proceso de Datos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Centro Proceso de Datos</text:p>
            </table:table-cell>
            <table:table-cell table:style-name="ce19"/>
            <table:table-cell table:style-name="ce25" table:formula="of:=SUBTOTAL(3;[.E758:.E758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39" calcext:value-type="float">
                <text:p>1339</text:p>
              </table:table-cell>
              <table:table-cell table:style-name="ce11" office:value-type="string" calcext:value-type="string">
                <text:p>Técnico de Inspección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de Inspección</text:p>
            </table:table-cell>
            <table:table-cell table:style-name="ce19"/>
            <table:table-cell table:style-name="ce25" table:formula="of:=SUBTOTAL(3;[.E760:.E760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10031" calcext:value-type="float">
                <text:p>10031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0032" calcext:value-type="float">
                <text:p>10032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808" calcext:value-type="float">
                <text:p>8808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10" calcext:value-type="float">
                <text:p>810</text:p>
              </table:table-cell>
              <table:table-cell table:style-name="ce11" office:value-type="string" calcext:value-type="string">
                <text:p>Técnico Gestión Administrativa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Gestión Administrativa</text:p>
            </table:table-cell>
            <table:table-cell table:style-name="ce19"/>
            <table:table-cell table:style-name="ce25" table:formula="of:=SUBTOTAL(3;[.E762:.E765])" office:value-type="float" office:value="4" calcext:value-type="float">
              <text:p>4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223" calcext:value-type="float">
                <text:p>223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253" calcext:value-type="float">
                <text:p>1253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64" calcext:value-type="float">
                <text:p>3064</text:p>
              </table:table-cell>
              <table:table-cell table:style-name="ce11" office:value-type="string" calcext:value-type="string">
                <text:p>Trabajador/a Social</text:p>
              </table:table-cell>
              <table:table-cell table:style-name="ce19" office:value-type="string" calcext:value-type="string">
                <text:p>A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rabajador/a Social</text:p>
            </table:table-cell>
            <table:table-cell table:style-name="ce19"/>
            <table:table-cell table:style-name="ce25" table:formula="of:=SUBTOTAL(3;[.E767:.E769])" office:value-type="float" office:value="3" calcext:value-type="float">
              <text:p>3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141" calcext:value-type="float">
                <text:p>314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93" calcext:value-type="float">
                <text:p>49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02" calcext:value-type="float">
                <text:p>300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6" calcext:value-type="float">
                <text:p>336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39" calcext:value-type="float">
                <text:p>839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45" calcext:value-type="float">
                <text:p>84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46" calcext:value-type="float">
                <text:p>84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887" calcext:value-type="float">
                <text:p>88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24" calcext:value-type="float">
                <text:p>312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33" calcext:value-type="float">
                <text:p>313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37" calcext:value-type="float">
                <text:p>313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44" calcext:value-type="float">
                <text:p>314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4010" calcext:value-type="float">
                <text:p>401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501" calcext:value-type="float">
                <text:p>750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502" calcext:value-type="float">
                <text:p>750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95" calcext:value-type="float">
                <text:p>79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687" calcext:value-type="float">
                <text:p>68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048" calcext:value-type="float">
                <text:p>304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13" calcext:value-type="float">
                <text:p>311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20" calcext:value-type="float">
                <text:p>312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21" calcext:value-type="float">
                <text:p>312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074" calcext:value-type="float">
                <text:p>307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108" calcext:value-type="float">
                <text:p>310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34" calcext:value-type="float">
                <text:p>3034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003" calcext:value-type="float">
                <text:p>3003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08" calcext:value-type="float">
                <text:p>300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011" calcext:value-type="float">
                <text:p>3011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Promoción Interna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15" calcext:value-type="float">
                <text:p>3015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0" calcext:value-type="float">
                <text:p>3020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7" calcext:value-type="float">
                <text:p>3027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46" calcext:value-type="float">
                <text:p>304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1" calcext:value-type="float">
                <text:p>9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2" calcext:value-type="float">
                <text:p>3022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6" calcext:value-type="float">
                <text:p>3026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9" calcext:value-type="float">
                <text:p>439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28" calcext:value-type="float">
                <text:p>3128</text:p>
              </table:table-cell>
              <table:table-cell table:style-name="ce11" office:value-type="string" calcext:value-type="string">
                <text:p>Administrativ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dministrativo</text:p>
            </table:table-cell>
            <table:table-cell table:style-name="ce19"/>
            <table:table-cell table:style-name="ce25" table:formula="of:=SUBTOTAL(3;[.E771:.E802])" office:value-type="float" office:value="32" calcext:value-type="float">
              <text:p>3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321" calcext:value-type="float">
                <text:p>1321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22" calcext:value-type="float">
                <text:p>1322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1" calcext:value-type="float">
                <text:p>170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30" calcext:value-type="float">
                <text:p>1330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19" calcext:value-type="float">
                <text:p>1319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320" calcext:value-type="float">
                <text:p>1320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186" calcext:value-type="float">
                <text:p>186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475" calcext:value-type="float">
                <text:p>475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758" calcext:value-type="float">
                <text:p>758</text:p>
              </table:table-cell>
              <table:table-cell table:style-name="ce11" office:value-type="string" calcext:value-type="string">
                <text:p>Agente Medio Ambie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1701" calcext:value-type="float">
                <text:p>170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Medio Ambiente</text:p>
            </table:table-cell>
            <table:table-cell table:style-name="ce19"/>
            <table:table-cell table:style-name="ce25" table:formula="of:=SUBTOTAL(3;[.E804:.E811])" office:value-type="float" office:value="8" calcext:value-type="float">
              <text:p>8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2">
              <table:table-cell/>
              <table:table-cell table:style-name="ce4" office:value-type="float" office:value="901" calcext:value-type="float">
                <text:p>901</text:p>
              </table:table-cell>
              <table:table-cell table:style-name="ce11" office:value-type="string" calcext:value-type="string">
                <text:p>Agente Patrimoni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O.E.P. 2.019-2.022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323" calcext:value-type="float">
                <text:p>1323</text:p>
              </table:table-cell>
              <table:table-cell table:style-name="ce11" office:value-type="string" calcext:value-type="string">
                <text:p>Agente Patrimoni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336" calcext:value-type="float">
                <text:p>336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gente Patrimonio</text:p>
            </table:table-cell>
            <table:table-cell table:style-name="ce19"/>
            <table:table-cell table:style-name="ce25" table:formula="of:=SUBTOTAL(3;[.E813:.E814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67" calcext:value-type="float">
                <text:p>3067</text:p>
              </table:table-cell>
              <table:table-cell table:style-name="ce11" office:value-type="string" calcext:value-type="string">
                <text:p>Delinea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30" calcext:value-type="float">
                <text:p>3130</text:p>
              </table:table-cell>
              <table:table-cell table:style-name="ce11" office:value-type="string" calcext:value-type="string">
                <text:p>Delineante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10" calcext:value-type="float">
                <text:p>4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Delineante</text:p>
            </table:table-cell>
            <table:table-cell table:style-name="ce19"/>
            <table:table-cell table:style-name="ce25" table:formula="of:=SUBTOTAL(3;[.E816:.E817])" office:value-type="float" office:value="2" calcext:value-type="float">
              <text:p>2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1010" calcext:value-type="float">
                <text:p>1010</text:p>
              </table:table-cell>
              <table:table-cell table:style-name="ce11" office:value-type="string" calcext:value-type="string">
                <text:p>Técnico Auxiliar de Laboratorio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3122" calcext:value-type="float">
                <text:p>3122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uxiliar de Laboratorio</text:p>
            </table:table-cell>
            <table:table-cell table:style-name="ce19"/>
            <table:table-cell table:style-name="ce25" table:formula="of:=SUBTOTAL(3;[.E819:.E819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69" calcext:value-type="float">
                <text:p>3069</text:p>
              </table:table-cell>
              <table:table-cell table:style-name="ce13" office:value-type="string" calcext:value-type="string">
                <text:p>Técnico Auxiliar Delineación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453" calcext:value-type="float">
                <text:p>453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 Auxiliar Delineación</text:p>
            </table:table-cell>
            <table:table-cell table:style-name="ce19"/>
            <table:table-cell table:style-name="ce25" table:formula="of:=SUBTOTAL(3;[.E821:.E821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642" calcext:value-type="float">
                <text:p>642</text:p>
              </table:table-cell>
              <table:table-cell table:style-name="ce11" office:value-type="string" calcext:value-type="string">
                <text:p>Técnico/a Auxiliar Informática</text:p>
              </table:table-cell>
              <table:table-cell table:style-name="ce19" office:value-type="string" calcext:value-type="string">
                <text:p>C1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Técnico/a Auxiliar Informática</text:p>
            </table:table-cell>
            <table:table-cell table:style-name="ce19"/>
            <table:table-cell table:style-name="ce25" table:formula="of:=SUBTOTAL(3;[.E823:.E823])" office:value-type="float" office:value="1" calcext:value-type="float">
              <text:p>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073" calcext:value-type="float">
                <text:p>307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53" calcext:value-type="float">
                <text:p>453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22" calcext:value-type="float">
                <text:p>312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3321" calcext:value-type="float">
                <text:p>332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2">
              <table:table-cell/>
              <table:table-cell table:style-name="ce4" office:value-type="float" office:value="3051" calcext:value-type="float">
                <text:p>305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E.E.T. 2018 - Interin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5" calcext:value-type="float">
                <text:p>305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6" calcext:value-type="float">
                <text:p>305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7" calcext:value-type="float">
                <text:p>305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8" calcext:value-type="float">
                <text:p>3058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80" calcext:value-type="float">
                <text:p>308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32" calcext:value-type="float">
                <text:p>93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25" calcext:value-type="float">
                <text:p>31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42" calcext:value-type="float">
                <text:p>314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34" calcext:value-type="float">
                <text:p>934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83" calcext:value-type="float">
                <text:p>68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33" calcext:value-type="float">
                <text:p>303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702" calcext:value-type="float">
                <text:p>1702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32" calcext:value-type="float">
                <text:p>303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1511" calcext:value-type="float">
                <text:p>151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36" calcext:value-type="float">
                <text:p>313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 office:value-type="string" calcext:value-type="string">
                <text:p>Interino</text:p>
              </table:table-cell>
              <table:table-cell table:style-name="ce6" office:value-type="float" office:value="2310" calcext:value-type="float">
                <text:p>231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3" calcext:value-type="float">
                <text:p>3023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4" calcext:value-type="float">
                <text:p>302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25" calcext:value-type="float">
                <text:p>302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40" calcext:value-type="float">
                <text:p>44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16" calcext:value-type="float">
                <text:p>301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17" calcext:value-type="float">
                <text:p>301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14" calcext:value-type="float">
                <text:p>301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86" calcext:value-type="float">
                <text:p>28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05" calcext:value-type="float">
                <text:p>300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06" calcext:value-type="float">
                <text:p>300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07" calcext:value-type="float">
                <text:p>3007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801" calcext:value-type="float">
                <text:p>801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45" calcext:value-type="float">
                <text:p>314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0" calcext:value-type="float">
                <text:p>920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652" calcext:value-type="float">
                <text:p>652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146" calcext:value-type="float">
                <text:p>3146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4331" calcext:value-type="float">
                <text:p>4331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204" calcext:value-type="float">
                <text:p>204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1145" calcext:value-type="float">
                <text:p>1145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20" calcext:value-type="float">
                <text:p>920</text:p>
              </table:table-cell>
              <table:table-cell table:style-name="ce40"/>
              <table:table-cell table:number-columns-repeated="249"/>
            </table:table-row>
            <table:table-row table:style-name="ro3">
              <table:table-cell/>
              <table:table-cell table:style-name="ce4" office:value-type="float" office:value="3050" calcext:value-type="float">
                <text:p>3050</text:p>
              </table:table-cell>
              <table:table-cell table:style-name="ce11" office:value-type="string" calcext:value-type="string">
                <text:p>Auxiliar Administrativo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VACANTE</text:p>
              </table:table-cell>
              <table:table-cell table:style-name="ce31" office:value-type="string" calcext:value-type="string">
                <text:p>Vacante</text:p>
              </table:table-cell>
              <table:table-cell table:style-name="ce6" office:value-type="float" office:value="931" calcext:value-type="float">
                <text:p>931</text:p>
              </table:table-cell>
              <table:table-cell table:style-name="ce40"/>
              <table:table-cell table:number-columns-repeated="249"/>
            </table:table-row>
          </table:table-row-group>
          <table:table-row table:style-name="ro3">
            <table:table-cell/>
            <table:table-cell table:style-name="ce4"/>
            <table:table-cell table:style-name="ce12" office:value-type="string" calcext:value-type="string">
              <text:p>Cuenta Auxiliar Administrativo</text:p>
            </table:table-cell>
            <table:table-cell table:style-name="ce19"/>
            <table:table-cell table:style-name="ce25" table:formula="of:=SUBTOTAL(3;[.E825:.E855])" office:value-type="float" office:value="31" calcext:value-type="float">
              <text:p>31</text:p>
            </table:table-cell>
            <table:table-cell table:style-name="ce31"/>
            <table:table-cell table:style-name="ce6"/>
            <table:table-cell table:style-name="ce40"/>
            <table:table-cell table:number-columns-repeated="249"/>
          </table:table-row>
          <table:table-row-group>
            <table:table-row table:style-name="ro3">
              <table:table-cell/>
              <table:table-cell table:style-name="ce4" office:value-type="float" office:value="3111" calcext:value-type="float">
                <text:p>3111</text:p>
              </table:table-cell>
              <table:table-cell table:style-name="ce11" office:value-type="string" calcext:value-type="string">
                <text:p>Auxiliar Notificador</text:p>
              </table:table-cell>
              <table:table-cell table:style-name="ce19" office:value-type="string" calcext:value-type="string">
                <text:p>C2</text:p>
              </table:table-cell>
              <table:table-cell table:style-name="ce26" office:value-type="string" calcext:value-type="string">
                <text:p>OCUPADO</text:p>
              </table:table-cell>
              <table:table-cell table:style-name="ce31"/>
              <table:table-cell table:style-name="ce6" office:value-type="float" office:value="925" calcext:value-type="float">
                <text:p>925</text:p>
              </table:table-cell>
              <table:table-cell table:style-name="ce40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5"/>
            <table:table-cell table:style-name="ce14" office:value-type="string" calcext:value-type="string">
              <text:p>Cuenta Auxiliar Notificador</text:p>
            </table:table-cell>
            <table:table-cell table:style-name="ce22"/>
            <table:table-cell table:style-name="ce27" table:formula="of:=SUBTOTAL(3;[.E857:.E857])" office:value-type="float" office:value="1" calcext:value-type="float">
              <text:p>1</text:p>
            </table:table-cell>
            <table:table-cell table:style-name="ce33"/>
            <table:table-cell table:style-name="ce37"/>
            <table:table-cell table:style-name="ce41"/>
            <table:table-cell table:number-columns-repeated="249"/>
          </table:table-row>
          <table:table-row-group>
            <table:table-row table:style-name="ro3">
              <table:table-cell/>
              <table:table-cell table:style-name="ce5" office:value-type="float" office:value="3037" calcext:value-type="float">
                <text:p>3037</text:p>
              </table:table-cell>
              <table:table-cell table:style-name="ce15" office:value-type="string" calcext:value-type="string">
                <text:p>Ordenanza/Notificador</text:p>
              </table:table-cell>
              <table:table-cell table:style-name="ce22" office:value-type="string" calcext:value-type="string">
                <text:p>E</text:p>
              </table:table-cell>
              <table:table-cell table:style-name="ce28" office:value-type="string" calcext:value-type="string">
                <text:p>OCUPADO</text:p>
              </table:table-cell>
              <table:table-cell table:style-name="ce33"/>
              <table:table-cell table:style-name="ce37" office:value-type="float" office:value="920" calcext:value-type="float">
                <text:p>920</text:p>
              </table:table-cell>
              <table:table-cell table:style-name="ce41" office:value-type="float" office:value="120" calcext:value-type="float">
                <text:p>120</text:p>
              </table:table-cell>
              <table:table-cell table:number-columns-repeated="249"/>
            </table:table-row>
          </table:table-row-group>
          <table:table-row table:style-name="ro3">
            <table:table-cell/>
            <table:table-cell table:style-name="ce6"/>
            <table:table-cell table:style-name="ce12" office:value-type="string" calcext:value-type="string">
              <text:p>Cuenta Ordenanza/Notificador</text:p>
            </table:table-cell>
            <table:table-cell table:style-name="ce19"/>
            <table:table-cell table:style-name="ce25" table:formula="of:=SUBTOTAL(3;[.E859:.E859])" office:value-type="float" office:value="1" calcext:value-type="float">
              <text:p>1</text:p>
            </table:table-cell>
            <table:table-cell table:style-name="ce31"/>
            <table:table-cell table:style-name="ce6" table:number-columns-repeated="2"/>
            <table:table-cell table:number-columns-repeated="249"/>
          </table:table-row>
        </table:table-row-group>
        <table:table-row table:style-name="ro3">
          <table:table-cell/>
          <table:table-cell table:style-name="ce7"/>
          <table:table-cell table:style-name="ce16" office:value-type="string" calcext:value-type="string">
            <text:p>Cuenta general</text:p>
          </table:table-cell>
          <table:table-cell table:style-name="ce23"/>
          <table:table-cell table:style-name="ce23" table:formula="of:=SUBTOTAL(3;[.E2:.E859])" office:value-type="float" office:value="706" calcext:value-type="float">
            <text:p>706</text:p>
          </table:table-cell>
          <table:table-cell table:style-name="ce34"/>
          <table:table-cell table:style-name="ce7" table:number-columns-repeated="2"/>
          <table:table-cell table:number-columns-repeated="249"/>
        </table:table-row>
        <table:table-row table:style-name="ro3" table:number-rows-repeated="1047714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PUESTOS OCUPADOS Y VACANTES 2022'.$A$1" table:cell-range-address="$'PUESTOS OCUPADOS Y VACANTES 2022'.$A$1:.$I$863"/>
          <table:named-range table:name="Excel_BuiltIn_Print_Titles" table:base-cell-address="$'PUESTOS OCUPADOS Y VACANTES 2022'.$A$1" table:cell-range-address="$'PUESTOS OCUPADOS Y VACANTES 2022'.$A$1:.$AMJ$1"/>
          <table:named-range table:name="Excel_BuiltIn__FilterDatabase" table:base-cell-address="$'PUESTOS OCUPADOS Y VACANTES 2022'.$A$1" table:cell-range-address="$'PUESTOS OCUPADOS Y VACANTES 2022'.$B$1:.$H$8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o_20_1" style:display-name="Bueno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GENERAL" style:display-name="Normal_GENER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0.787cm" fo:margin-left="1.27cm" fo:margin-right="1.9cm" style:first-page-number="continue" style:scale-to="59%" style:writing-mode="lr-tb"/>
      <style:header-style>
        <style:header-footer-properties fo:min-height="0.75cm" fo:margin-left="0.63cm" fo:margin-right="0cm" fo:margin-bottom="0.323cm"/>
      </style:header-style>
      <style:footer-style>
        <style:header-footer-properties fo:min-height="0.75cm" fo:margin-left="0.63cm" fo:margin-right="0cm" fo:margin-top="0.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UESTOS_20_OCUPADOS_20_Y_20_VACANTES_20_2021" style:display-name="PageStyle_PUESTOS OCUPADOS Y VACANTES 2021" style:page-layout-name="Mpm3">
      <style:header>
        <text:p><text:span text:style-name="MT1">RELACIÓN PLAZAS PLAZAS POR CATEGORÍA 2020 </text:span></text:p>
      </style:header>
      <style:header-left style:display="false">
        <text:p><text:span text:style-name="MT1">RELACIÓN PLAZAS PLAZAS POR CATEGORÍA 2020 </text:span></text:p>
      </style:header-left>
      <style:header-first style:display="false">
        <text:p><text:span text:style-name="MT1">RELACIÓN PLAZAS PLAZAS POR CATEGORÍA 2020 </text:span></text:p>
      </style:header-firs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  <style:footer-firs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2:17:30</meta:creation-date>
    <dc:date>2024-02-22T09:23:33.812000000</dc:date>
    <meta:print-date>2021-04-06T13:31:42</meta:print-date>
    <meta:editing-cycles>4</meta:editing-cycles>
    <meta:editing-duration>PT11M49S</meta:editing-duration>
    <meta:generator>LibreOffice/7.2.7.2$Windows_X86_64 LibreOffice_project/8d71d29d553c0f7dcbfa38fbfda25ee34cce99a2</meta:generator>
    <meta:document-statistic meta:table-count="1" meta:cell-count="4700" meta:object-count="0"/>
  </office:meta>
</office:document-meta>
</file>